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96
      <text:tab/>MOTIE VAN HET LID RUSSCHER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in de Nota Ruimte wordt beschreven dat de bevolking richting 2050 kan groeien tot circa 22 miljoen inwoners;</text:p>
      <text:p text:style-name="ifm_p_mt.3.76mm_ifm">constaterende dat volgens de nota de bevolking in 2070 kan doorgroeien tot circa 24 miljoen inwoners;</text:p>
      <text:p text:style-name="ifm_p_mt.3.76mm_ifm">constaterende dat de natuurlijke bevolkingsgroei in Nederland negatief is en bevolkingsgroei derhalve hoofdzakelijk het gevolg is van migratie;</text:p>
      <text:p text:style-name="ifm_p_mt.3.76mm_ifm">overwegende dat deze bevolkingsgroei leidt tot een grote woningbouwopgave en toenemende druk op ruimte, landschap en leefomgeving;</text:p>
      <text:p text:style-name="ifm_p_mt.3.76mm_ifm">overwegende dat het wenselijk is dat de bevolking van Nederland zich stabiliseert en niet verder groeit;</text:p>
      <text:p text:style-name="ifm_p_mt.3.76mm_ifm">verzoekt de regering om in de verdere uitwerking van de Nota Ruimte volwaardig uit te werken hoe Nederland ruimtelijk wordt ingericht bij een stabiele bevolking van circa 18 miljoen inwoners,</text:p>
      <text:p text:style-name="ifm_p_mt.3.76mm_ifm">en gaat over tot de orde van de dag.</text:p>
      <text:p text:style-name="ifm_p_mt.3.76mm_ifm">Ru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Russcher</dc:title>
    <meta:user-defined meta:name="OVERHEIDop.ParlID/DC.identifier">kst-29435-296</meta:user-defined>
    <meta:user-defined meta:name="OVERHEIDop.ondernummer">296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usscher</meta:user-defined>
    <meta:user-defined meta:name="OVERHEIDop.indiener">T.K. Russcher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Russch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