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5
      <text:tab/>MOTIE VAN HET LID RUSSCHER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de ontwerpNota Ruimte grote ruimtelijke reserveringen bevat voor wind- en zonne-energie;</text:p>
      <text:p text:style-name="ifm_p_mt.3.76mm_ifm">overwegende dat kernenergie een betrouwbare energiebron is met een zeer beperkte ruimtelijke en ecologische footprint;</text:p>
      <text:p text:style-name="ifm_p_mt.3.76mm_ifm">overwegende dat Nederland een klein en dichtbevolkt land is waarin ruimte schaars is;</text:p>
      <text:p text:style-name="ifm_p_mt.3.76mm_ifm">verzoekt de regering bij de verdere uitwerking van de Nota Ruimte kernenergie als voorkeursoptie te hanteren voor de nationale energievoorziening vanwege het beperkte ruimtebeslag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Russcher</dc:title>
    <meta:user-defined meta:name="OVERHEIDop.ParlID/DC.identifier">kst-29435-295</meta:user-defined>
    <meta:user-defined meta:name="OVERHEIDop.ondernummer">295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</meta:user-defined>
    <meta:user-defined meta:name="OVERHEIDop.indiener">T.K. Russcher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Russch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