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4
      <text:tab/>MOTIE VAN HET LID RUSSCHER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er in de ontwerpNota Ruimte nationale en regionale grootschalige woningbouwlocaties worden voorzien voor in totaal circa 1 miljoen woningen tot 2035;</text:p>
      <text:p text:style-name="ifm_p_mt.3.76mm_ifm">constaterende dat dezelfde nota stelt dat zorgvuldig moet worden omgegaan met landbouwgrond en dat een sterke, toekomstbestendige landbouw van belang is;</text:p>
      <text:p text:style-name="ifm_p_mt.3.76mm_ifm">overwegende dat vruchtbare landbouwgrond een schaars en strategisch nationaal bezit is dat van groot belang is voor voedselzekerheid, economie en het Nederlandse landschap;</text:p>
      <text:p text:style-name="ifm_p_mt.3.76mm_ifm">overwegende dat boeren niet mogen worden verdrongen door de woningbouwopgave;</text:p>
      <text:p text:style-name="ifm_p_mt.3.76mm_ifm">verzoekt de regering bij de verdere uitwerking van de Nota Ruimte te waarborgen dat landbouwgrond niet wordt opgeofferd voor woningbouw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Russcher</dc:title>
    <meta:user-defined meta:name="OVERHEIDop.ParlID/DC.identifier">kst-29435-294</meta:user-defined>
    <meta:user-defined meta:name="OVERHEIDop.ondernummer">294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usscher</meta:user-defined>
    <meta:user-defined meta:name="OVERHEIDop.indiener">T.K. Russcher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Russch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