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3
      <text:tab/>MOTIE VAN HET LID ZALINY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het toetsingsadvies van de Commissie mer recent is gepubliceerd, waarin valt te lezen dat veel doelen niet worden gehaald;</text:p>
      <text:p text:style-name="ifm_p_mt.3.76mm_ifm">verzoekt de regering om in de Nota Ruimte uit te werken hoe de doelen voor natuur, waterkwaliteit, landschap en erfgoed wel gehaald kunnen word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Zalinyan</dc:title>
    <meta:user-defined meta:name="OVERHEIDop.ParlID/DC.identifier">kst-29435-293</meta:user-defined>
    <meta:user-defined meta:name="OVERHEIDop.ondernummer">293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</meta:user-defined>
    <meta:user-defined meta:name="OVERHEIDop.indiener">A. Zaliny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Zaliny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