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2
      <text:tab/>MOTIE VAN HET LID ZALINYAN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de regio Noord-Holland Noord grote groeipotentie heeft, zowel voor de woningvraag als voor arbeidsplaatsen;</text:p>
      <text:p text:style-name="ifm_p_mt.3.76mm_ifm">constaterende dat er in de Nota Ruimte geen aandacht is voor de Energiehaven IJmond;</text:p>
      <text:p text:style-name="ifm_p_mt.3.76mm_ifm">overwegende dat de regio Noord-Holland Noord alsook de energiehaven belangrijk zijn voor grote ruimtelijke vraagstukken;</text:p>
      <text:p text:style-name="ifm_p_mt.3.76mm_ifm">verzoekt de regering aan Noord-Holland Noord het ontwikkelperspectief Stimuleren toe te kennen;</text:p>
      <text:p text:style-name="ifm_p_mt.3.76mm_ifm">verzoekt de regering om de Energiehaven IJmond expliciet te benoemen in de Nota Ruimte en de uitvoeringsagenda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Zalinyan</dc:title>
    <meta:user-defined meta:name="OVERHEIDop.ParlID/DC.identifier">kst-29435-292</meta:user-defined>
    <meta:user-defined meta:name="OVERHEIDop.ondernummer">292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</meta:user-defined>
    <meta:user-defined meta:name="OVERHEIDop.indiener">A. Zaliny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Zaliny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