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0
      <text:tab/>MOTIE VAN HET LID ZALINY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veel gemeenten een tekort aan sportaccommodaties en buitensportruimte hebben en dat sportvoorzieningen bij gebiedsontwikkeling vaak te laat worden meegenomen;</text:p>
      <text:p text:style-name="ifm_p_mt.3.76mm_ifm">overwegende dat nieuwe wijken alleen gezond en leefbaar kunnen groeien wanneer er ruimte is voor sport;</text:p>
      <text:p text:style-name="ifm_p_mt.3.76mm_ifm">verzoekt de regering om ruimte voor sport, bewegen en spelen onderdeel te maken van de definitieve Nota Ruimte en gemeenten te stimuleren de VWS-richtlijnen hiervoor te benutt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Zalinyan over ruimte voor sport, bewegen en spelen onderdeel maken van de Nota Ruimte</dc:title>
    <meta:user-defined meta:name="OVERHEIDop.ParlID/DC.identifier">kst-29435-290</meta:user-defined>
    <meta:user-defined meta:name="OVERHEIDop.ondernummer">290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ruimte voor sport, bewegen en spelen onderdeel maken van de Nota Ruimte</meta:user-defined>
    <meta:user-defined meta:name="OVERHEIDop.indiener">A. Zaliny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Zalinyan over ruimte voor sport, bewegen en spelen onderdeel maken va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