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28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435<text:tab/>Nota Ruimte </text:h>
      <text:h text:style-name="ifm_p_font.bold_size.9.06pt_mt.18.8mm_indent.-58.5mm_ifm" text:outline-level="1">Nr. 289
      <text:tab/>MOTIE VAN DE LEDEN ZALINYAN EN GRINWIS</text:h>
      <text:p text:style-name="ifm_p_ifm">Voorgesteld tijdens het notaoverleg van 30 maart 2026</text:p>
      <text:p text:style-name="ifm_p_mt.3.76mm_ifm">De Kamer,</text:p>
      <text:p text:style-name="ifm_p_mt.3.76mm_ifm">gehoord de beraadslaging,</text:p>
      <text:p text:style-name="ifm_p_mt.3.76mm_ifm">constaterende dat Nederland in 2050 een volledig circulaire economie wil realiseren;</text:p>
      <text:p text:style-name="ifm_p_mt.3.76mm_ifm">overwegende dat deze transitie ook ruimtelijke randvoorwaarden vraagt en dat de Nota Ruimte hier nog beperkt aandacht aan besteedt;</text:p>
      <text:p text:style-name="ifm_p_mt.3.76mm_ifm">verzoekt de regering in de Nota Ruimte expliciet te borgen hoe ruimtelijke voorwaarden voor een circulaire economie worden meegenomen,</text:p>
      <text:p text:style-name="ifm_p_mt.3.76mm_ifm">en gaat over tot de orde van de dag.</text:p>
      <text:p text:style-name="ifm_p_mt.3.76mm_ifm">Zalinya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435, nr. 2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435, nr. 2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Motie; Motie van de leden Zalinyan en Grinwis over expliciet borgen hoe ruimtelijke voorwaarden voor een circulaire economie worden meegenomen</dc:title>
    <meta:user-defined meta:name="OVERHEIDop.ParlID/DC.identifier">kst-29435-289</meta:user-defined>
    <meta:user-defined meta:name="OVERHEIDop.ondernummer">289</meta:user-defined>
    <meta:user-defined meta:name="DCTERMS.W3CDTF/DCTERMS.available">2026-03-31</meta:user-defined>
    <meta:user-defined meta:name="OVERHEIDop.KamerstukTypen/DC.type">Motie</meta:user-defined>
    <meta:user-defined meta:name="OVERHEIDop.dossiernummer">294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Zalinyan en Grinwis over expliciet borgen hoe ruimtelijke voorwaarden voor een circulaire economie worden meegenomen</meta:user-defined>
    <meta:user-defined meta:name="OVERHEIDop.indiener">P.A. Grinwis</meta:user-defined>
    <meta:user-defined meta:name="OVERHEIDop.indiener">A. Zalinyan</meta:user-defined>
    <meta:user-defined meta:name="OVERHEIDop.dossiertitel">Nota Ruimt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0</meta:user-defined>
    <meta:user-defined meta:name="DC.title">Nota Ruimte; Motie; Motie van de leden Zalinyan en Grinwis over expliciet borgen hoe ruimtelijke voorwaarden voor een circulaire economie worden meegen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