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8
      <text:tab/>MOTIE VAN DE LEDEN ZALINYAN EN GRINWIS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datacenters en hyperscales leiden tot maatschappelijke onrust, maar verschillende overheden aangeven weinig hieraan te kunnen doen;</text:p>
      <text:p text:style-name="ifm_p_mt.3.76mm_ifm">overwegende dat deze ruimte- en milieu-intensieve bedrijvigheid vraagt om planning en regie op de ruimte;</text:p>
      <text:p text:style-name="ifm_p_mt.3.76mm_ifm">verzoekt de regering een nationale aanpak datacenters en datakabels op te stellen en die op te nemen in de Nota Ruimte,</text:p>
      <text:p text:style-name="ifm_p_mt.3.76mm_ifm">en gaat over tot de orde van de dag.</text:p>
      <text:p text:style-name="ifm_p_mt.3.76mm_ifm">Zaliny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de leden Zalinyan en Grinwis over een nationale aanpak datacenters en datakabels</dc:title>
    <meta:user-defined meta:name="OVERHEIDop.ParlID/DC.identifier">kst-29435-288</meta:user-defined>
    <meta:user-defined meta:name="OVERHEIDop.ondernummer">288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Grinwis over een nationale aanpak datacenters en datakabels</meta:user-defined>
    <meta:user-defined meta:name="OVERHEIDop.indiener">P.A. Grinwis</meta:user-defined>
    <meta:user-defined meta:name="OVERHEIDop.indiener">A. Zaliny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de leden Zalinyan en Grinwis over een nationale aanpak datacenters en datakab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