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87
      <text:tab/>MOTIE VAN DE LEDEN STEEN EN VAN ASTEN</text:h>
      <text:p text:style-name="ifm_p_ifm">Voorgesteld tijdens het notaoverleg van 30 maart 2026</text:p>
      <text:p text:style-name="ifm_p_mt.3.76mm_ifm">De Kamer,</text:p>
      <text:p text:style-name="ifm_p_mt.3.76mm_ifm">gehoord de beraadslaging,</text:p>
      <text:p text:style-name="ifm_p_mt.3.76mm_ifm">constaterende dat het kabinet water en bodem weer sturend wil laten zijn bij de afweging van ruimtelijke keuzes;</text:p>
      <text:p text:style-name="ifm_p_mt.3.76mm_ifm">overwegende dat de Nota Ruimte kaderstellend is voor ruimtelijke keuzes die provincies, gemeenten en waterschappen moeten maken;</text:p>
      <text:p text:style-name="ifm_p_mt.3.76mm_ifm">overwegende dat inhoudelijke beleidskeuzes alleen kunnen worden gemaakt en opgevolgd als de definitie van «water en bodem sturend» helder en eenduidig is en die eenduidigheid nu nog ontbreekt;</text:p>
      <text:p text:style-name="ifm_p_mt.3.76mm_ifm">overwegende dat een eenduidige definitie en een eenduidig kader een kans is om wederzijds begrip te bewerkstelligen tussen bijvoorbeeld de overheid en de agrarische sector, alsmede tussen overheden onderling, bijvoorbeeld ten behoeve van de woningbouw;</text:p>
      <text:p text:style-name="ifm_p_mt.3.76mm_ifm">draagt de regering op in de Nota Ruimte een heldere definitiebepaling van «water en bodem sturend» op te nemen, in lijn met het coalitieakkoord,</text:p>
      <text:p text:style-name="ifm_p_mt.3.76mm_ifm">en gaat over tot de orde van de dag.</text:p>
      <text:p text:style-name="ifm_p_mt.3.76mm_ifm">Steen</text:p>
      <text:p text:style-name="ifm_p_ifm">Van 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87<text:tab/><text:page-number text:select-page="current"/></text:p>
      </style:footer>
    </style:master-page>
    <style:master-page xmlns:sdu-fn="http://schema.sdu.nl/2011/07/functions" style:name="Landscape" style:page-layout-name="landscape-margin-text">
      <style:footer>
        <text:p text:style-name="footer">Tweede Kamer, vergaderjaar 2025-2026, 29 43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Steen en Van Asten over een heldere definitie van "water en bodem sturend" in de Nota Ruimte</dc:title>
    <meta:user-defined meta:name="OVERHEIDop.ParlID/DC.identifier">kst-29435-287</meta:user-defined>
    <meta:user-defined meta:name="OVERHEIDop.ondernummer">287</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Steen en Van Asten over een heldere definitie van "water en bodem sturend" in de Nota Ruimte</meta:user-defined>
    <meta:user-defined meta:name="OVERHEIDop.indiener">R.J. van Asten</meta:user-defined>
    <meta:user-defined meta:name="OVERHEIDop.indiener">H.S. Stee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Steen en Van Asten over een heldere definitie van "water en bodem sturend" in de 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