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86
      <text:tab/>MOTIE VAN DE LEDEN WIERSMA EN VAN DER PLAS</text:h>
      <text:p text:style-name="ifm_p_ifm">Voorgesteld tijdens het notaoverleg van 30 maart 2026</text:p>
      <text:p text:style-name="ifm_p_mt.3.76mm_ifm">De Kamer,</text:p>
      <text:p text:style-name="ifm_p_mt.3.76mm_ifm">gehoord de beraadslaging,</text:p>
      <text:p text:style-name="ifm_p_mt.3.76mm_ifm">overwegende dat er een wettelijke opdracht ligt hoge eisen te stellen aan dierwaardigheid en die te hanteren als uitgangspunt voor de ontwikkeling van de veehouderij;</text:p>
      <text:p text:style-name="ifm_p_mt.3.76mm_ifm">overwegende dat strengere eisen ook in de praktijk toepasbaar moeten zijn, zowel financieel als ruimtelijk, en dat veehouders om aan extra eisen te voldoen dus ook minimaal hun huidige veestapel moeten kunnen houden;</text:p>
      <text:p text:style-name="ifm_p_mt.3.76mm_ifm">verzoekt de regering om in de definitieve Nota Ruimte te borgen dat invulling gegeven moet worden aan het vergroten van het bouwblok op een agrarisch bedrijf als randvoorwaarde voor de eisen met betrekking tot dierwaardige veehouderij,</text:p>
      <text:p text:style-name="ifm_p_mt.3.76mm_ifm">en gaat over tot de orde van de dag.</text:p>
      <text:p text:style-name="ifm_p_mt.3.76mm_ifm">Wiersm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86<text:tab/><text:page-number text:select-page="current"/></text:p>
      </style:footer>
    </style:master-page>
    <style:master-page xmlns:sdu-fn="http://schema.sdu.nl/2011/07/functions" style:name="Landscape" style:page-layout-name="landscape-margin-text">
      <style:footer>
        <text:p text:style-name="footer">Tweede Kamer, vergaderjaar 2025-2026, 29 43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Wiersma en Van der Plas over vergroting van het bouwblok op een agrarisch bedrijf als randvoorwaarde voor de eisen inzake dierwaardige veehouderij</dc:title>
    <meta:user-defined meta:name="OVERHEIDop.ParlID/DC.identifier">kst-29435-286</meta:user-defined>
    <meta:user-defined meta:name="OVERHEIDop.ondernummer">286</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Wiersma en Van der Plas over vergroting van het bouwblok op een agrarisch bedrijf als randvoorwaarde voor de eisen inzake dierwaardige veehouderij</meta:user-defined>
    <meta:user-defined meta:name="OVERHEIDop.indiener">C.A.M. van der Plas</meta:user-defined>
    <meta:user-defined meta:name="OVERHEIDop.indiener">F.M. Wiersma</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Wiersma en Van der Plas over vergroting van het bouwblok op een agrarisch bedrijf als randvoorwaarde voor de eisen inzake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