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4
      <text:tab/>MOTIE VAN HET LID WIERSMA C.S.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e ontwerpNota Ruimte inzet op hogere grondwaterstanden in veenweidegebieden om bodemdaling tegen te gaan;</text:p>
      <text:p text:style-name="ifm_p_mt.3.76mm_ifm">overwegende dat deze maatregelen grote gevolgen kunnen hebben voor agrarische bedrijven, dorpsgemeenschappen en de toekomst van jonge boeren in deze gebieden;</text:p>
      <text:p text:style-name="ifm_p_mt.3.76mm_ifm">constaterende dat in de huidige plannen wordt gesproken over «marktconforme vergoedingen» en «perspectief voor agrariërs», maar dat concrete uitwerking en financiële onderbouwing nog onvoldoende inzichtelijk zijn;</text:p>
      <text:p text:style-name="ifm_p_mt.3.76mm_ifm">verzoekt de regering om vóór definitieve besluitvorming over peilverhoging in veenweidegebieden helder inzicht te geven in de financiële gevolgen per hectare voor betrokken agrariërs, inclusief de verwachte waardedaling en exploitatieschade;</text:p>
      <text:p text:style-name="ifm_p_mt.3.76mm_ifm">verzoekt de regering te garanderen dat agrariërs volwaardig worden betrokken bij de gebiedsprocessen en daadwerkelijke zeggenschap krijgen over maatregelen die hun bedrijfsvoering raken;</text:p>
      <text:p text:style-name="ifm_p_mt.3.76mm_ifm">verzoekt de regering de Kamer hierover tijdig en volledig te informeren,</text:p>
      <text:p text:style-name="ifm_p_mt.3.76mm_ifm">en gaat over tot de orde van de dag.</text:p>
      <text:p text:style-name="ifm_p_mt.3.76mm_ifm">Wiersma</text:p>
      <text:p text:style-name="ifm_p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Wiersma c.s. over vóór besluitvorming over peilverhoging in veenweidegebieden inzicht geven in de financiële gevolgen per hectare voor betrokken agrariërs</dc:title>
    <meta:user-defined meta:name="OVERHEIDop.ParlID/DC.identifier">kst-29435-284</meta:user-defined>
    <meta:user-defined meta:name="OVERHEIDop.ondernummer">284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c.s. over vóór besluitvorming over peilverhoging in veenweidegebieden inzicht geven in de financiële gevolgen per hectare voor betrokken agrariërs</meta:user-defined>
    <meta:user-defined meta:name="OVERHEIDop.indiener">A.J. Flach</meta:user-defined>
    <meta:user-defined meta:name="OVERHEIDop.indiener">C.A.M. van der Plas</meta:user-defined>
    <meta:user-defined meta:name="OVERHEIDop.indiener">F.M. Wiersma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Wiersma c.s. over vóór besluitvorming over peilverhoging in veenweidegebieden inzicht geven in de financiële gevolgen per hectare voor betrokken agrarië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