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83
      <text:tab/>MOTIE VAN HET LID CLEMMINCK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Nederland door politieke keuzes zoals de keuzes op het gebied van circulaire economie, energietransitie, natuur- en waterkwaliteit en migratie een grote druk kent op de beschikbare ruimte;</text:p>
      <text:p text:style-name="ifm_p_mt.3.76mm_ifm">overwegende dat vanuit het perspectief van brede welvaart het opheffen van een dorp of gemeenschap nooit de uitkomst kan zijn;</text:p>
      <text:p text:style-name="ifm_p_mt.3.76mm_ifm">verzoekt de regering om in de Nota Ruimte te borgen dat keuzes nooit kunnen leiden tot het opheffen van hele dorpen en gemeenschappen,</text:p>
      <text:p text:style-name="ifm_p_mt.3.76mm_ifm">en gaat over tot de orde van de dag.</text:p>
      <text:p text:style-name="ifm_p_mt.3.76mm_ifm">Clemm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Clemminck over in de Nota Ruimte borgen dat keuzes nooit kunnen leiden tot het opheffen van hele dorpen en gemeenschappen</dc:title>
    <meta:user-defined meta:name="OVERHEIDop.ParlID/DC.identifier">kst-29435-283</meta:user-defined>
    <meta:user-defined meta:name="OVERHEIDop.ondernummer">283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emminck over in de Nota Ruimte borgen dat keuzes nooit kunnen leiden tot het opheffen van hele dorpen en gemeenschappen</meta:user-defined>
    <meta:user-defined meta:name="OVERHEIDop.indiener">D.R.F. Clemminck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Clemminck over in de Nota Ruimte borgen dat keuzes nooit kunnen leiden tot het opheffen van hele dorpen en gemeen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