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82
      <text:tab/>MOTIE VAN HET LID CLEMMINCK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Nederland door politieke keuzes zoals de keuzes op het gebied van circulaire economie, energietransitie, natuur- en waterkwaliteit en migratie een grote druk kent op de beschikbare ruimte;</text:p>
      <text:p text:style-name="ifm_p_mt.3.76mm_ifm">overwegende dat slim ruimtegebruik door functiestapeling, ontwerpkracht en technische oplossingen noodzakelijk is;</text:p>
      <text:p text:style-name="ifm_p_mt.3.76mm_ifm">verzoekt de regering bij keuzes over de energietransitie en de toekomstige energiemix ruimte-efficiëntie sturend te maken en daarmee de ruimtelijke impact van de energietransitie te beperk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Clemminck over ruimte-efficiëntie sturend maken bij keuzes over de energietransitie en de energiemix</dc:title>
    <meta:user-defined meta:name="OVERHEIDop.ParlID/DC.identifier">kst-29435-282</meta:user-defined>
    <meta:user-defined meta:name="OVERHEIDop.ondernummer">282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ruimte-efficiëntie sturend maken bij keuzes over de energietransitie en de energiemix</meta:user-defined>
    <meta:user-defined meta:name="OVERHEIDop.indiener">D.R.F. Clemminck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Clemminck over ruimte-efficiëntie sturend maken bij keuzes over de energietransitie en de energiemi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