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35-2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80
      <text:tab/>MOTIE VAN DE LEDEN MOOIMAN EN GRINWIS</text:h>
      <text:p text:style-name="ifm_p_ifm">Voorgesteld tijdens het notaoverleg van 30 maart 2026</text:p>
      <text:p text:style-name="ifm_p_mt.3.76mm_ifm">De Kamer,</text:p>
      <text:p text:style-name="ifm_p_mt.3.76mm_ifm">gehoord de beraadslaging,</text:p>
      <text:p text:style-name="ifm_p_mt.3.76mm_ifm">constaterende dat de Nota Ruimte een zelfbindend karakter heeft voor het Rijk, maar dat de nota richtinggevend zal zijn voor medeoverheden;</text:p>
      <text:p text:style-name="ifm_p_mt.3.76mm_ifm">overwegende dat goede samenwerking met regionale en lokale overheden van groot belang is om de ambities zoals vastgesteld in de Nota Ruimte te realiseren, maar dat de uitvoering van de nota ook adequaat geborgd dient te worden;</text:p>
      <text:p text:style-name="ifm_p_mt.3.76mm_ifm">verzoekt de regering om richting de definitieve versie van de Nota Ruimte in beeld te brengen hoe het richtinggevende karakter van de Nota Ruimte voldoende geborgd kan worden in bijvoorbeeld de uitvoeringsstrategie, teneinde de ambities en doelen vanuit de definitieve nota te realiseren,</text:p>
      <text:p text:style-name="ifm_p_mt.3.76mm_ifm">en gaat over tot de orde van de dag.</text:p>
      <text:p text:style-name="ifm_p_mt.3.76mm_ifm">Mooi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80<text:tab/><text:page-number text:select-page="current"/></text:p>
      </style:footer>
    </style:master-page>
    <style:master-page xmlns:sdu-fn="http://schema.sdu.nl/2011/07/functions" style:name="Landscape" style:page-layout-name="landscape-margin-text">
      <style:footer>
        <text:p text:style-name="footer">Tweede Kamer, vergaderjaar 2025-2026, 29 43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Motie; Motie van de leden Mooiman en Grinwis over in beeld brengen hoe het richtinggevende karakter van de Nota Ruimte voldoende geborgd kan worden</dc:title>
    <meta:user-defined meta:name="OVERHEIDop.ParlID/DC.identifier">kst-29435-280</meta:user-defined>
    <meta:user-defined meta:name="OVERHEIDop.ondernummer">280</meta:user-defined>
    <meta:user-defined meta:name="DCTERMS.W3CDTF/DCTERMS.available">2026-03-31</meta:user-defined>
    <meta:user-defined meta:name="OVERHEIDop.KamerstukTypen/DC.type">Motie</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Motie van de leden Mooiman en Grinwis over in beeld brengen hoe het richtinggevende karakter van de Nota Ruimte voldoende geborgd kan worden</meta:user-defined>
    <meta:user-defined meta:name="OVERHEIDop.indiener">P.A. Grinwis</meta:user-defined>
    <meta:user-defined meta:name="OVERHEIDop.indiener">J. Mooiman</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0</meta:user-defined>
    <meta:user-defined meta:name="DC.title">Nota Ruimte; Motie; Motie van de leden Mooiman en Grinwis over in beeld brengen hoe het richtinggevende karakter van de Nota Ruimte voldoende gebor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