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79
      <text:tab/>MOTIE VAN HET LID MOOIMAN C.S.</text:h>
      <text:p text:style-name="ifm_p_ifm">Voorgesteld tijdens het notaoverleg van 30 maart 2026</text:p>
      <text:p text:style-name="ifm_p_mt.3.76mm_ifm">De Kamer,</text:p>
      <text:p text:style-name="ifm_p_mt.3.76mm_ifm">gehoord de beraadslaging,</text:p>
      <text:p text:style-name="ifm_p_mt.3.76mm_ifm">constaterende dat er grote behoefte en potentie is in de zogeheten New Towns voor de realisatie van meer woningen met nieuwbouw, optoppen en splitsen;</text:p>
      <text:p text:style-name="ifm_p_mt.3.76mm_ifm">overwegende dat het van belang is dat leefbaarheid, sociale ontwikkeling maar ook zaken als energiearmoede in de bestaande wijken worden meegenomen in relatie tot woningbouw in genoemde locaties, maar dat dit nog niet in de ontwerpNota Ruimte is opgenomen;</text:p>
      <text:p text:style-name="ifm_p_mt.3.76mm_ifm">verzoekt de regering niet alleen te komen met een verstedelijkingsstrategie voor grote steden, maar ook met een strategie ten bate van de leefbaarheid, sociale ontwikkeling en energiearmoede in de New Towns,</text:p>
      <text:p text:style-name="ifm_p_mt.3.76mm_ifm">en gaat over tot de orde van de dag.</text:p>
      <text:p text:style-name="ifm_p_mt.3.76mm_ifm">Mooiman</text:p>
      <text:p text:style-name="ifm_p_ifm">Grinwis</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9<text:tab/><text:page-number text:select-page="current"/></text:p>
      </style:footer>
    </style:master-page>
    <style:master-page xmlns:sdu-fn="http://schema.sdu.nl/2011/07/functions" style:name="Landscape" style:page-layout-name="landscape-margin-text">
      <style:footer>
        <text:p text:style-name="footer">Tweede Kamer, vergaderjaar 2025-2026, 29 43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Mooiman c.s. over een strategie ten bate van de leefbaarheid, sociale ontwikkeling en energiearmoede in de New Towns</dc:title>
    <meta:user-defined meta:name="OVERHEIDop.ParlID/DC.identifier">kst-29435-279</meta:user-defined>
    <meta:user-defined meta:name="OVERHEIDop.ondernummer">279</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Mooiman c.s. over een strategie ten bate van de leefbaarheid, sociale ontwikkeling en energiearmoede in de New Towns</meta:user-defined>
    <meta:user-defined meta:name="OVERHEIDop.indiener">D.R.F. Clemminck</meta:user-defined>
    <meta:user-defined meta:name="OVERHEIDop.indiener">P.A. Grinwis</meta:user-defined>
    <meta:user-defined meta:name="OVERHEIDop.indiener">J. Mooim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Mooiman c.s. over een strategie ten bate van de leefbaarheid, sociale ontwikkeling en energiearmoede in de New Tow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