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2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278
      <text:tab/>MOTIE VAN HET LID MOOIMAN</text:h>
      <text:p text:style-name="ifm_p_ifm">Voorgesteld tijdens het notaoverleg van 30 maart 2026</text:p>
      <text:p text:style-name="ifm_p_mt.3.76mm_ifm">De Kamer,</text:p>
      <text:p text:style-name="ifm_p_mt.3.76mm_ifm">gehoord de beraadslaging,</text:p>
      <text:p text:style-name="ifm_p_mt.3.76mm_ifm">constaterende dat in de ontwerpNota Ruimte regio's zijn ingedeeld in categorieën op basis van de VISTA-strategie;</text:p>
      <text:p text:style-name="ifm_p_mt.3.76mm_ifm">overwegende dat het niet bevorderlijk is voor het tegengaan van de wooncrisis als er belemmeringen ontstaan voor regio's inzake woningbouwambities op basis van de categorie waarin een regio is geplaatst;</text:p>
      <text:p text:style-name="ifm_p_mt.3.76mm_ifm">verzoekt de regering om met name voor de woningbouwambities geen belemmeringen op te werpen gebaseerd op in welke categorie een regio is geplaatst, maar om regio's juist te ondersteunen in gewenste woningbouwontwikkelingen teneinde het woningtekort op te lossen,</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278<text:tab/><text:page-number text:select-page="current"/></text:p>
      </style:footer>
    </style:master-page>
    <style:master-page xmlns:sdu-fn="http://schema.sdu.nl/2011/07/functions" style:name="Landscape" style:page-layout-name="landscape-margin-text">
      <style:footer>
        <text:p text:style-name="footer">Tweede Kamer, vergaderjaar 2025-2026, 29 435,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Motie van het lid Mooiman over geen belemmeringen opwerpen gebaseerd op de categorie waarin een regio is geplaatst</dc:title>
    <meta:user-defined meta:name="OVERHEIDop.ParlID/DC.identifier">kst-29435-278</meta:user-defined>
    <meta:user-defined meta:name="OVERHEIDop.ondernummer">278</meta:user-defined>
    <meta:user-defined meta:name="DCTERMS.W3CDTF/DCTERMS.available">2026-03-31</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Motie van het lid Mooiman over geen belemmeringen opwerpen gebaseerd op de categorie waarin een regio is geplaatst</meta:user-defined>
    <meta:user-defined meta:name="OVERHEIDop.indiener">J. Mooiman</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Nota Ruimte; Motie; Motie van het lid Mooiman over geen belemmeringen opwerpen gebaseerd op de categorie waarin een regio is geplaat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