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77
      <text:tab/>MOTIE VAN HET LID MOOIMAN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er in de ontwerpNota Ruimte wordt gewerkt met een strategie waarbij regio's worden ingedeeld in een vijftal categorieën, welke gevolgen kunnen hebben voor de ontwikkeling van regio's;</text:p>
      <text:p text:style-name="ifm_p_mt.3.76mm_ifm">overwegende dat er verschillen zitten tussen de ambitieniveaus van regio's en de toegekende categorie binnen de VISTA-strategie, en dat er geen bandbreedte is opgenomen waardoor de eigen kenmerken, opgaven, ambities en ontwikkelmogelijkheden mogelijkerwijze niet tot hun recht komen;</text:p>
      <text:p text:style-name="ifm_p_mt.3.76mm_ifm">verzoekt de regering om de verschillende categorieën binnen de VISTA-strategie verder uit te werken en te verdiepen, teneinde de ambities en potentie van de verschillende regio's zo veel als mogelijk te faciliteren en te benutt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Mooiman over de verschillende categorieën binnen de VISTA-strategie verder uitwerken en verdiepen</dc:title>
    <meta:user-defined meta:name="OVERHEIDop.ParlID/DC.identifier">kst-29435-277</meta:user-defined>
    <meta:user-defined meta:name="OVERHEIDop.ondernummer">277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de verschillende categorieën binnen de VISTA-strategie verder uitwerken en verdiepen</meta:user-defined>
    <meta:user-defined meta:name="OVERHEIDop.indiener">J. Mooima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Mooiman over de verschillende categorieën binnen de VISTA-strategie verder uitwerken en verdi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