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76
      <text:tab/>MOTIE VAN HET LID VAN ASTEN</text:h>
      <text:p text:style-name="ifm_p_ifm">Voorgesteld tijdens het notaoverleg van 30 maart 2026</text:p>
      <text:p text:style-name="ifm_p_mt.3.76mm_ifm">De Kamer,</text:p>
      <text:p text:style-name="ifm_p_mt.3.76mm_ifm">gehoord de beraadslaging,</text:p>
      <text:p text:style-name="ifm_p_mt.3.76mm_ifm">constaterende dat in de ontwerpNota Ruimte samenwerking met medeoverheden van groot belang wordt geacht;</text:p>
      <text:p text:style-name="ifm_p_mt.3.76mm_ifm">overwegende dat de uitvoering van de Nota Ruimte bij verschillende ministeries zal worden belegd;</text:p>
      <text:p text:style-name="ifm_p_mt.3.76mm_ifm">overwegende dat de integrale aanpak van de Nota Ruimte ook vertaald moet worden naar een integrale aanpak bij de uitvoering van deze nota;</text:p>
      <text:p text:style-name="ifm_p_mt.3.76mm_ifm">verzoekt de regering in de uitvoeringsstrategie in te gaan op de samenhang tussen de bestaande overlegstructuren met medeoverheden, zoals de Bestuurlijke Overleggen Leefomgeving en de overleggen in het kader van het MIRT, en daarbij een integrale aanpak te hanteren,</text:p>
      <text:p text:style-name="ifm_p_mt.3.76mm_ifm">en gaat over tot de orde van de dag.</text:p>
      <text:p text:style-name="ifm_p_mt.3.76mm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76<text:tab/><text:page-number text:select-page="current"/></text:p>
      </style:footer>
    </style:master-page>
    <style:master-page xmlns:sdu-fn="http://schema.sdu.nl/2011/07/functions" style:name="Landscape" style:page-layout-name="landscape-margin-text">
      <style:footer>
        <text:p text:style-name="footer">Tweede Kamer, vergaderjaar 2025-2026, 29 43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Van Asten over in de uitvoeringsstrategie ingaan op de samenhang tussen de bestaande overlegstructuren met medeoverheden</dc:title>
    <meta:user-defined meta:name="OVERHEIDop.ParlID/DC.identifier">kst-29435-276</meta:user-defined>
    <meta:user-defined meta:name="OVERHEIDop.ondernummer">276</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Van Asten over in de uitvoeringsstrategie ingaan op de samenhang tussen de bestaande overlegstructuren met medeoverheden</meta:user-defined>
    <meta:user-defined meta:name="OVERHEIDop.indiener">R.J. van Ast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Van Asten over in de uitvoeringsstrategie ingaan op de samenhang tussen de bestaande overlegstructuren met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