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74
      <text:tab/>MOTIE VAN HET LID FLACH</text:h>
      <text:p text:style-name="ifm_p_ifm">Voorgesteld tijdens het notaoverleg van 30 maart 2026</text:p>
      <text:p text:style-name="ifm_p_mt.3.76mm_ifm">De Kamer,</text:p>
      <text:p text:style-name="ifm_p_mt.3.76mm_ifm">gehoord de beraadslaging,</text:p>
      <text:p text:style-name="ifm_p_mt.3.76mm_ifm">constaterende dat in de ontwerpNota Ruimte weliswaar aandacht is voor het stimuleren van wandelen, maar dat hier geen of nauwelijks concrete doelen en uitvoeringsplannen voor zijn opgenomen;</text:p>
      <text:p text:style-name="ifm_p_mt.3.76mm_ifm">overwegende dat wandelen bijdraagt aan de volksgezondheid en het welzijn van mensen, en dat de Nota Ruimte kansen biedt om een goede wandelinfrastructuur te stimuleren;</text:p>
      <text:p text:style-name="ifm_p_mt.3.76mm_ifm">verzoekt de regering in de definitieve Nota Ruimte meer in te zetten op het verbeteren van de wandelinfrastructuur, en hier samen met betrokken instanties concrete doelen en uitvoeringsplannen voor op te stell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74<text:tab/><text:page-number text:select-page="current"/></text:p>
      </style:footer>
    </style:master-page>
    <style:master-page xmlns:sdu-fn="http://schema.sdu.nl/2011/07/functions" style:name="Landscape" style:page-layout-name="landscape-margin-text">
      <style:footer>
        <text:p text:style-name="footer">Tweede Kamer, vergaderjaar 2025-2026, 29 43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Flach over meer inzetten op het verbeteren van de wandelinfrastructuur</dc:title>
    <meta:user-defined meta:name="OVERHEIDop.ParlID/DC.identifier">kst-29435-274</meta:user-defined>
    <meta:user-defined meta:name="OVERHEIDop.ondernummer">274</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Flach over meer inzetten op het verbeteren van de wandelinfrastructuur</meta:user-defined>
    <meta:user-defined meta:name="OVERHEIDop.indiener">A.J. Flach</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Flach over meer inzetten op het verbeteren van de wandel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