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73
      <text:tab/>MOTIE VAN DE LEDEN FLACH EN GRINWIS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in de ontwerpNota Ruimte meer ruimte wordt geboden aan het bouwen van «een wijkje erbij», aansluitend op bestaande kernen, gemaximeerd op 100 woningen;</text:p>
      <text:p text:style-name="ifm_p_mt.3.76mm_ifm">overwegende dat dit in sommige gemeenten en dorpen te beperkt is, waardoor er kansen blijven liggen;</text:p>
      <text:p text:style-name="ifm_p_mt.3.76mm_ifm">verzoekt de regering in de definitieve Nota Ruimte de mogelijkheden voor «een wijkje erbij» uit te breiden naar 200 woningen,</text:p>
      <text:p text:style-name="ifm_p_mt.3.76mm_ifm">en gaat over tot de orde van de dag.</text:p>
      <text:p text:style-name="ifm_p_mt.3.76mm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de leden Flach en Grinwis over de mogelijkheden voor "een wijkje erbij" uitbreiden naar 200 woningen</dc:title>
    <meta:user-defined meta:name="OVERHEIDop.ParlID/DC.identifier">kst-29435-273</meta:user-defined>
    <meta:user-defined meta:name="OVERHEIDop.ondernummer">273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Grinwis over de mogelijkheden voor "een wijkje erbij" uitbreiden naar 200 woningen</meta:user-defined>
    <meta:user-defined meta:name="OVERHEIDop.indiener">P.A. Grinwis</meta:user-defined>
    <meta:user-defined meta:name="OVERHEIDop.indiener">A.J. Flach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de leden Flach en Grinwis over de mogelijkheden voor "een wijkje erbij" uitbreiden naar 200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