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72
      <text:tab/>MOTIE VAN HET LID FLACH C.S.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overwegende dat dubbel ruimtegebruik essentieel is om de ambities uit de ontwerpNota Ruimte te verwezenlijken, maar dat hiervoor soms nog obstakels bestaan;</text:p>
      <text:p text:style-name="ifm_p_mt.3.76mm_ifm">overwegende dat bijvoorbeeld agrarische activiteiten kunnen samengaan met de opwek van energie (agri-PV), maar dat voor gemeenten, agrariërs en andere betrokkenen nog veel onduidelijk is, waardoor dit soort projecten lastig van de grond komen;</text:p>
      <text:p text:style-name="ifm_p_mt.3.76mm_ifm">van mening dat agri-PV de voorkeur heeft boven enkelvoudige zonneparken op landbouwgronden;</text:p>
      <text:p text:style-name="ifm_p_mt.3.76mm_ifm">verzoekt de regering in gesprek te gaan met betrokkenen, zoals provincies, om te bezien waar ingezet kan worden op dubbel ruimtegebruik, en specifiek voor de toepassing van agri-PV obstakels weg te nemen en passende randvoorwaarden te scheppen,</text:p>
      <text:p text:style-name="ifm_p_mt.3.76mm_ifm">en gaat over tot de orde van de dag.</text:p>
      <text:p text:style-name="ifm_p_mt.3.76mm_ifm">Flach</text:p>
      <text:p text:style-name="ifm_p_ifm">Wiersm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Flach c.s. over bezien waar ingezet kan worden op dubbel ruimtegebruik en obstakels wegnemen voor toepassing van agri-PV</dc:title>
    <meta:user-defined meta:name="OVERHEIDop.ParlID/DC.identifier">kst-29435-272</meta:user-defined>
    <meta:user-defined meta:name="OVERHEIDop.ondernummer">272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bezien waar ingezet kan worden op dubbel ruimtegebruik en obstakels wegnemen voor toepassing van agri-PV</meta:user-defined>
    <meta:user-defined meta:name="OVERHEIDop.indiener">P.A. Grinwis</meta:user-defined>
    <meta:user-defined meta:name="OVERHEIDop.indiener">F.M. Wiersma</meta:user-defined>
    <meta:user-defined meta:name="OVERHEIDop.indiener">A.J. Flach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Flach c.s. over bezien waar ingezet kan worden op dubbel ruimtegebruik en obstakels wegnemen voor toepassing van agri-P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