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35<text:tab/>Nota Ruimte</text:h>
      <text:h text:style-name="ifm_p_font.bold_size.12.26pt_mt.7.52mm_indent.-58.5mm_ifm" text:outline-level="1">34 682<text:tab/>Nationale Omgevingsvisie</text:h>
      <text:h text:style-name="ifm_p_font.bold_size.9.06pt_mt.18.8mm_indent.-58.5mm_ifm" text:outline-level="1">Nr. 265
      <text:tab/>BRIEF VAN DE MINISTER VAN BINNENLANDSE ZAKEN EN KONINKRIJKSRELATIES</text:h>
      <text:p text:style-name="ifm_p_mt.3.76mm_ifm">Aan de Voorzitter van de Tweede Kamer der Staten-Generaal</text:p>
      <text:p text:style-name="ifm_p_mt.3.76mm_ifm">Den Haag, 12 december 2023</text:p>
      <text:p text:style-name="ifm_p_mt.3.76mm_ifm">Met deze brief informeer ik uw Kamer over de voortgang van de milieueffectrapportage bij de Nota Ruimte. Ik doe dit mede namens de Ministers van Economische Zaken en Klimaat, Infrastructuur en Waterstaat, Landbouw, Natuur en Voedselkwaliteit, en Volksgezondheid, Welzijn en Sport, de Ministers voor Klimaat en Energie, en Natuur en Stikstof en de staatssecretarissen van Infrastructuur en Waterstaat, Defensie, en Onderwijs, Cultuur en Wetenschap.</text:p>
      <text:p text:style-name="ifm_p_mt.3.76mm_ifm">Nederland staat voor grote en urgente opgaven in de leefomgeving: ten aanzien van woningbouw, landbouw en natuur, water en bodem, duurzame energie, de (circulaire) economie en het omgaan met klimaatverandering. De ruimte is schaars, de opgaven zijn groot en de context is uitdagend. Dit vraagt om het maken van keuzes. Daarom heeft het kabinet de regie op de ruimtelijke ordening hernomen en een nieuwe Nota Ruimte aangekondigd. Afgelopen oktober heb ik uw Kamer de contourennotitie voor de Nota Ruimte aangeboden.<text:note text:id="ID-1119945-d36e86" text:note-class="footnote"><text:note-citation text:label="1 ">1</text:note-citation><text:note-body><text:p text:style-name="ifm_p_font.normal_size.6.93pt_mt..5mm_indent.-0.1161in_mleft.0.1161in_ifm">Kamerstukken 29 435 en 34 682, nr. 264.</text:p></text:note-body></text:note> Dit is een belangrijke stap richting de ontwerp-Nota Ruimte.</text:p>
      <text:p text:style-name="ifm_p_mt.3.76mm_ifm">De Nota Ruimte zal richtinggevende uitspraken doen die een concrete uitwerking krijgen op de leefomgeving. Deze uitspraken kunnen daardoor gevolgen hebben voor het milieu. Als onderdeel van het proces richting de nieuwe Nota Ruimte werk ik daarom aan een milieueffectrapportage<text:note text:id="ID-1119945-d36e97" text:note-class="footnote"><text:note-citation text:label="2 ">2</text:note-citation><text:note-body><text:p text:style-name="ifm_p_font.normal_size.6.93pt_mt..5mm_indent.-0.1161in_mleft.0.1161in_ifm">De milieueffectrapportage (mer) is wettelijk verankerd in hoofdstuk 7 van de Wet milieubeheer.</text:p></text:note-body></text:note>. Zo nemen we de milieu-impact in de besluitvormingsfase van de Nota Ruimte mee.</text:p>
      <text:p text:style-name="ifm_p_mt.3.76mm_ifm">De Notitie Reikwijdte en Detailniveau (NRD)<text:note text:id="ID-1119945-d36e108" text:note-class="footnote"><text:note-citation text:label="3 ">3</text:note-citation><text:note-body><text:p text:style-name="ifm_p_font.normal_size.6.93pt_mt..5mm_indent.-0.1161in_mleft.0.1161in_ifm">Kamerstuk 34 682, nr. 162.</text:p></text:note-body></text:note> vormt het plan van aanpak voor de milieueffectrapportage. De NRD heeft van 8 juni 2023 tot en met 19 juli 2023 ter inzage gelegen. Ook zijn in deze periode diverse bestuursorganen en wettelijke adviseurs geraadpleegd over de benodigde reikwijdte en detailniveau. In het reactiedocument, die u bijgevoegd aantreft, zijn de 38 binnengekomen zienswijzen van reactie voorzien.</text:p>
      <text:p text:style-name="ifm_p_mt.3.76mm_ifm">Het reactiedocument geldt als een aanvulling op de NRD zoals daar in juni kennisgeving van is gedaan. De NRD en dit reactiedocument zullen samen gelden als de definitieve bepaling van de reikwijdte en het detailniveau voor het milieueffectrapport bij de Nota Ruimt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35, nr. 265<text:tab/><text:page-number text:select-page="current"/></text:p>
      </style:footer>
    </style:master-page>
    <style:master-page xmlns:sdu-fn="http://schema.sdu.nl/2011/07/functions" style:name="Landscape" style:page-layout-name="landscape-margin-text">
      <style:footer>
        <text:p text:style-name="footer">Tweede Kamer, vergaderjaar 2023-2024, 29 43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Brief regering; Voortgang van de milieueffectrapportage bij de Nota Ruimte</dc:title>
    <meta:user-defined meta:name="OVERHEIDop.ParlID/DC.identifier">kst-29435-265</meta:user-defined>
    <meta:user-defined meta:name="OVERHEIDop.ondernummer">265</meta:user-defined>
    <meta:user-defined meta:name="DCTERMS.W3CDTF/DCTERMS.available">2023-12-14</meta:user-defined>
    <meta:user-defined meta:name="OVERHEIDop.KamerstukTypen/DC.type">Brief</meta:user-defined>
    <meta:user-defined meta:name="OVERHEIDop.dossiernummer">29435;34682</meta:user-defined>
    <meta:user-defined meta:name="OVERHEIDop.configuratie">https://repository.officiele-overheidspublicaties.nl/MasterConfiguraties/MC-OEP-Kamerstuk-Web/1.3/xml/MC-OEP-Kamerstuk-Web.xml</meta:user-defined>
    <meta:user-defined meta:name="OVERHEIDop.documenttitel">Voortgang van de milieueffectrapportage bij de Nota Ruimte</meta:user-defined>
    <meta:user-defined meta:name="OVERHEIDop.indiener">H.M. de Jonge</meta:user-defined>
    <meta:user-defined meta:name="OVERHEIDop.dossiertitel">Nota Ruim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Nota Ruimte; Brief regering; Voortgang van de milieueffectrapportage bij de 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