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27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27<text:tab/>ILO-verdragen</text:h>
      <text:h text:style-name="ifm_p_font.bold_size.9.06pt_mt.18.8mm_indent.-58.5mm_ifm" text:outline-level="1">Nr. 93
      <text:tab/>BRIEF VAN DE MINISTER VAN SOCIALE ZAKEN EN WERKGELEGENHEID </text:h>
      <text:p text:style-name="ifm_p_mt.3.76mm_ifm">Aan de Voorzitter van de Tweede Kamer der Staten-Generaal</text:p>
      <text:p text:style-name="ifm_p_mt.3.76mm_ifm">Den Haag, 5 juni 2013</text:p>
      <text:p text:style-name="ifm_p_mt.3.76mm_ifm">Hierbij zend ik u de richtlijnen voor de delegatie naar de 102<text:span text:style-name="ifm_span_font.superscript_ifm">e</text:span> zitting van de Internationale Arbeidsconferentie (IAC), die van 5 tot en met 20 juni 2013 te Genève zal plaatsvinden<text:note text:id="ID-230021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Naar de inhoud verwijs ik kortheidshalv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27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27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LO-verdragen; Brief regering; Aanbieding van de richtlijnen voor de delegatie naar de 102e zitting van de Internationale Arbeidsconferentie (IAC) van 5 tot en met 20 juni 2013</dc:title>
    <meta:user-defined meta:name="OVERHEIDop.ParlID/DC.identifier">kst-29427-93</meta:user-defined>
    <meta:user-defined meta:name="OVERHEIDop.ondernummer">93</meta:user-defined>
    <meta:user-defined meta:name="DCTERMS.W3CDTF/DCTERMS.available">2013-06-10</meta:user-defined>
    <meta:user-defined meta:name="OVERHEIDop.KamerstukTypen/DC.type">Brief</meta:user-defined>
    <meta:user-defined meta:name="OVERHEIDop.dossiernummer">29427</meta:user-defined>
    <meta:user-defined meta:name="OVERHEIDop.documenttitel">Aanbieding van de richtlijnen voor de delegatie naar de 102e zitting van de Internationale Arbeidsconferentie (IAC) van 5 tot en met 20 juni 2013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ILO-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LO-verdragen; Brief regering; Aanbieding van de richtlijnen voor de delegatie naar de 102e zitting van de Internationale Arbeidsconferentie (IAC) van 5 tot en met 20 jun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