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27-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27<text:tab/>ILO-verdragen</text:h>
      <text:h text:style-name="ifm_p_font.bold_size.9.06pt_mt.18.8mm_indent.-58.5mm_ifm" text:outline-level="1">Nr. 85
      <text:tab/>BRIEF VAN DE MINISTER VAN SOCIALE ZAKEN EN WERKGELEGENHEID</text:h>
      <text:p text:style-name="ifm_p_mt.3.76mm_ifm">Aan de Voorzitter van de Tweede Kamer der Staten-Generaal</text:p>
      <text:p text:style-name="ifm_p_mt.3.76mm_ifm">Den Haag, 16 mei 2012</text:p>
      <text:p text:style-name="ifm_p_mt.3.76mm_ifm">Hierbij zend ik u de richtlijnen voor de delegatie naar de 101<text:span text:style-name="ifm_span_font.superscript_ifm">ste</text:span> zitting van de Internationale Arbeidsconferentie (IAC), die van 30 mei tot en met 15 juni 2012 te Genève zal plaatsvinden<text:note text:id="ID-168697-d35e79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Naar de inhoud verwijs ik kortheidshalve.</text:p>
      <text:p text:style-name="ifm_p_mt.5.08mm_ifm">De minister van Sociale Zaken en Werkgelegenheid,<text:line-break/>H. G. 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27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27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LO-verdragen; Brief regering; Richtlijnen voor de delegatie naar de 101ste zitting van de Internationale Arbeidsconferentie (IAC) van 30 mei tot en met 15 juni 2012</dc:title>
    <meta:user-defined meta:name="OVERHEIDop.ParlID/DC.identifier">kst-29427-85</meta:user-defined>
    <meta:user-defined meta:name="OVERHEIDop.ondernummer">85</meta:user-defined>
    <meta:user-defined meta:name="DCTERMS.W3CDTF/DCTERMS.available">2012-05-22</meta:user-defined>
    <meta:user-defined meta:name="OVERHEIDop.KamerstukTypen/DC.type">Brief</meta:user-defined>
    <meta:user-defined meta:name="OVERHEIDop.dossiernummer">29427</meta:user-defined>
    <meta:user-defined meta:name="OVERHEIDop.documenttitel">Richtlijnen voor de delegatie naar de 101ste zitting van de Internationale Arbeidsconferentie (IAC) van 30 mei tot en met 15 juni 2012</meta:user-defined>
    <meta:user-defined meta:name="OVERHEIDop.Parlementair/DC.type">Kamerstuk</meta:user-defined>
    <meta:user-defined meta:name="OVERHEIDop.indiener">H.G.J. Kamp</meta:user-defined>
    <meta:user-defined meta:name="OVERHEIDop.vergaderjaar">2011-2012</meta:user-defined>
    <meta:user-defined meta:name="OVERHEIDop.dossiertitel">ILO-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LO-verdragen; Brief regering; Richtlijnen voor de delegatie naar de 101ste zitting van de Internationale Arbeidsconferentie (IAC) van 30 mei tot en met 15 jun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