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27<text:tab/>ILO-verdragen</text:h>
      <text:h text:style-name="ifm_p_font.bold_size.9.06pt_mt.18.8mm_indent.-58.5mm_ifm" text:outline-level="1">Nr. 83
      <text:tab/>BRIEF VAN DE STAATSSECRETARIS VAN SOCIALE ZAKEN EN WERKGELEGENHEID</text:h>
      <text:p text:style-name="ifm_p_mt.3.76mm_ifm">Aan de Voorzitter van de Tweede Kamer der Staten-Generaal</text:p>
      <text:p text:style-name="ifm_p_mt.3.76mm_ifm">Den Haag, 12 april 2012</text:p>
      <text:p text:style-name="ifm_p_mt.3.76mm_ifm">Met een brief van 3 april jl. verzoekt de vaste commissie voor Sociale Zaken en Werkgelegenheid mij om uiterlijk per 18 mei aanstaande de eerstvolgende conceptrapportage aan de ILO over ILO-verdrag 121 en de Wet WIA aan uw Kamer te zenden.</text:p>
      <text:p text:style-name="ifm_p_mt.3.76mm_ifm">Ik moet u berichten dat ik niet aan dit verzoek tegemoet kan komen.</text:p>
      <text:p text:style-name="ifm_p_mt.3.76mm_ifm">De meest recente zienswijze van het Comité van Deskundigen over ILO-verdrag 121 heb ik uw Kamer met mijn brief van 12 maart jl. (Kamerstuk 29 427, nr. 82) toegestuurd. Deze zienswijze bevat ten aanzien van de Wet WIA geen nieuwe inhoudelijke argumenten. Wel nodigt het Comité het bureau van de ILO uit om in contact te treden met de Nederlandse overheid om de nodige achtergrondinformatie te leveren over de in discussie zijnde onderdelen van het verdrag. Over de wijze waarop het bureau van de ILO hieraan invulling wenst te geven, vindt afstemming plaats met de ILO.</text:p>
      <text:p text:style-name="ifm_p_mt.3.76mm_ifm">Voor dit moment geeft de zienswijze van het Comité mij geen aanleiding om een inhoudelijke reactie aan de ILO te zenden. Ik kan zodoende niet tegemoet komen aan het verzoek van uw Kamer om een concept van deze reactie aan uw Kamer te zend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27, nr. 83<text:tab/><text:page-number text:select-page="current"/></text:p>
      </style:footer>
    </style:master-page>
    <style:master-page xmlns:sdu-fn="http://schema.sdu.nl/2011/07/functions" style:name="Landscape" style:page-layout-name="landscape-margin-text">
      <style:footer>
        <text:p text:style-name="footer">Tweede Kamer, vergaderjaar 2011-2012, 29 42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LO-verdragen; Brief regering; Correspondentie met de ILO over de Wet WIA en ILO-verdrag 121</dc:title>
    <meta:user-defined meta:name="OVERHEIDop.ParlID/DC.identifier">kst-29427-83</meta:user-defined>
    <meta:user-defined meta:name="OVERHEIDop.ondernummer">83</meta:user-defined>
    <meta:user-defined meta:name="DCTERMS.W3CDTF/DCTERMS.available">2012-04-17</meta:user-defined>
    <meta:user-defined meta:name="OVERHEIDop.KamerstukTypen/DC.type">Brief</meta:user-defined>
    <meta:user-defined meta:name="OVERHEIDop.dossiernummer">29427</meta:user-defined>
    <meta:user-defined meta:name="OVERHEIDop.documenttitel">Correspondentie met de ILO over de Wet WIA en ILO-verdrag 121</meta:user-defined>
    <meta:user-defined meta:name="OVERHEIDop.Parlementair/DC.type">Kamerstuk</meta:user-defined>
    <meta:user-defined meta:name="OVERHEIDop.indiener">P. de Krom</meta:user-defined>
    <meta:user-defined meta:name="OVERHEIDop.vergaderjaar">2011-2012</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Correspondentie met de ILO over de Wet WIA en ILO-verdrag 121</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