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27</text:p>
          </table:table-cell>
          <table:table-cell office:value-type="string" table:number-columns-spanned="2" table:style-name="parlementair.kopcel3">
            <text:p text:style-name="headtable.dossiertitel"> ILO-verdra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</text:p>
          </table:table-cell>
          <table:table-cell office:value-type="string" table:number-columns-spanned="2" table:style-name="parlementair.kopcel_last">
            <text:p text:style-name="headtable.stuktitel"> BRIEF VAN DE STAATSSECRETARIS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oktober 2011</text:p>
      <text:p text:style-name="algemeen">Tijdens het Algemeen Overleg over de WIA-evalautie van 27 april jl. (kamerstuk 32 716, nr. 3) heb ik uw Kamer toegezegd om u te informeren over de correspondentie met de ILO in verband met de zienswijze van het Comité
                  van Deskundigen van de ILO over de verenigbaarheid van de Wet WIA met ILO-verdrag 121.
               </text:p>
      <text:p text:style-name="algemeen">Conform deze toezegging stuur ik u bijgaand een brief van de ILO van 19 september jl. en mijn reactie daarop die ik heden
                  aan de ILO heb doen toekomen.<text:note text:id="ID-134960-d28e90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staatssecretaris van Sociale Zaken en Werkgelegenheid,</text:p>
      <text:p text:style-name="ondertekening.end">P. de Kro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427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