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27
               </text:p>
          </table:table-cell>
          <table:table-cell office:value-type="string" table:number-columns-spanned="2" table:style-name="parlementair.kopcel3">
            <text:p text:style-name="headtable.dossiertitel">  ILO-verdra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6
                  </text:p>
          </table:table-cell>
          <table:table-cell office:value-type="string" table:number-columns-spanned="2" table:style-name="parlementair.kopcel_last">
            <text:p text:style-name="headtable.stuktitel"> BRIEF VAN DE MINISTER VAN SOCIALE ZAKEN EN WERKGELEGENHEID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3 september 2011</text:p>
      <text:p text:style-name="algemeen">Hierbij treft u het verslag aan van de in juni 2011 in Genève gehouden Internationale Arbeidsconferentie (IAC) van de Internationale
                  Arbeidsorganisatie.<text:note text:id="n1" text:note-class="footnote"><text:note-citation text:label="1">1</text:note-citation><text:note-body><text:p>Ter inzage gelegd bij het Centraal Informatiepunt Tweede Kamer.</text:p></text:note-body></text:note> De agenda van de IAC treft u aan in het verslag.
               </text:p>
      <text:p text:style-name="algemeen">Voor de belangrijkste gebeurtenissen verwijs ik kortheidshalve naar de inleiding en samenvatting van het verslag.</text:p>
      <text:p text:style-name="ondertekening">De minister van Sociale Zaken en Werkgelegenheid,</text:p>
      <text:p text:style-name="ondertekening.end">H. G. J. Kamp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427, Nr. 7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