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27
               </text:p>
          </table:table-cell>
          <table:table-cell office:value-type="string" table:number-columns-spanned="2" table:style-name="parlementair.kopcel3">
            <text:p text:style-name="headtable.dossiertitel"> ILO-verdragen
         </text:p>
          </table:table-cell>
          <table:covered-table-cell/>
        </table:table-row>
        <table:table-row>
          <table:table-cell office:value-type="string" table:number-columns-spanned="1" table:style-name="parlementair.kopcel_last">
            <text:p text:style-name="headtable.stuktitel">Nr. 75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1 september 2011</text:p>
      <text:p text:style-name="algemeen">Bijgaand treft u een afschrift aan van de authentieke tekst van de Aanbeveling betreffende HIV/AIDS and the world of work,
                  2010 (Aanbeveling nr. 200, aangenomen door de Internationale Arbeidsconferentie in haar negenennegentigste zitting).<text:note text:id="n1" text:note-class="footnote"><text:note-citation text:label="1">1</text:note-citation><text:note-body><text:p>Ter inzage gelegd bij het Centraal Informatiepunt Tweede Kamer.</text:p></text:note-body></text:note> De aanbeveling is eerder aan uw Kamer gestuurd met het verslag van de negenennegentigste zitting van de Internationale Arbeidsconferentie
                  (Kamerstukken II 2009/2010, 29 427, nr. 68). De constitutie van de Internationale Arbeidsorganisatie vraagt de aanbeveling expliciet met een reactie aan het nationale
                  parlement voor te leggen. De aanbeveling gaat daarom vergezeld van een toelichting met daarin het standpunt ten aanzien van
                  deze aanbeveling van de Nederlandse regering. In het antwoord van 24 mei 2011 op Kamervragen van de leden Arib en Dekkers
                  over het bericht «Wie eerlijk is over hiv kan een baan vergeten» (Aanhangsel Handelingen 2010/11, nr. 2918) heb ik deze brief aangekondigd.
               </text:p>
      <text:p text:style-name="algemeen">De toelichting is ter consultatie voorgelegd aan VNO-NCW, FNV, CNV, MHP en aan de Hiv Vereniging Nederland. Alle partijen
                  konden in grote lijnen instemmen met de voorgestelde toelichting. FNV en de Hiv Vereniging Nederland zagen nog punten voor
                  verbetering. Deze punten zijn in de toelichting verwerkt. Het betreft onder meer het ontbreken van een plan van aanpak voor
                  implementatie. In de toelichting wordt uitgelegd dat daarvoor geen noodzaak is omdat Nederland aan de aanbeveling voldoet.
                  Jaarlijks zal een overleg plaatsvinden over werken en hiv met sociale partners, de Hiv Vereniging Nederland en het Ministerie
                  van Sociale Zaken en Werkgelegenheid. Bij dit overleg worden ook vertegenwoordigers van antidiscriminatiebureaus uitgenodigd.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27,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