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27
               </text:p>
          </table:table-cell>
          <table:table-cell office:value-type="string" table:number-columns-spanned="2" table:style-name="parlementair.kopcel3">
            <text:p text:style-name="headtable.dossiertitel">  ILO-verdra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SOCIALE ZAKEN 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augustus 2011</text:p>
      <text:p text:style-name="algemeen">Mede namens de minister van VWS doe ik u hierbij toekomen de rapportage over de periode 2005–2011 over de toepassing van ILO-Verdrag
                  121 (arbeidsongevallen en beroepsziekten), zoals ik die heden aan de ILO heb gezonden.1) Deze rapportage bevat tevens de kabinetsreactie
                  op het oordeel van het ILO-Comité van Deskundigen op de WIA en genoemd Verdrag.
               </text:p>
      <text:p text:style-name="algemeen">Over de inhoud van deze kabinetsreactie heb ik u reeds bericht bij brief van 6 april 2011.</text:p>
      <text:p text:style-name="algemeen">Tevens treft u hierbij aan de per eind augustus ontvangen kommentaren van sociale partners op de rapportage ILO-121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staatssecretaris van Sociale Zaken  en Werkgelegenheid,</text:p>
      <text:p text:style-name="ondertekening.end">P. de Kro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27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