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27</text:p>
          </table:table-cell>
          <table:table-cell office:value-type="string" table:number-columns-spanned="2" table:style-name="parlementair.kopcel3">
            <text:p text:style-name="headtable.dossiertitel"> ILO-verdra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1</text:p>
          </table:table-cell>
          <table:table-cell office:value-type="string" table:number-columns-spanned="2" table:style-name="parlementair.kopcel_last">
            <text:p text:style-name="headtable.stuktitel"> BRIEF VAN DE MINISTER VAN SOCIALE ZAKEN EN WERKGELEGENHEID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8 mei 2011</text:p>
      <text:p text:style-name="algemeen">Hierbij zend ik u de richtlijnen voor de delegatie naar de 100<text:span text:style-name="superscript">ste</text:span> zitting van de Internationale Arbeidsconferentie (IAC), die van 31 mei tot en met 17 juni 2011 te Genève zal plaatsvinden<text:note text:id="ID-113147-d28e127" text:note-class="footnote"><text:note-citation text:label="1">1</text:note-citation><text:note-body><text:p> Ter inzage gelegd bij het Centraal Informatiepunt Tweede Kamer.</text:p></text:note-body></text:note>. Naar de inhoud verwijs ik kortheidshalve.
               </text:p>
      <text:p text:style-name="ondertekening">De minister van Sociale Zaken en Werkgelegenheid,</text:p>
      <text:p text:style-name="ondertekening.end">H. G. J. Kamp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427, Nr. 7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