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27
               </text:p>
          </table:table-cell>
          <table:table-cell office:value-type="string" table:number-columns-spanned="2" table:style-name="parlementair.kopcel3">
            <text:p text:style-name="headtable.dossiertitel"> ILO-verdragen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18 augustus 2010</text:p>
      <text:p text:style-name="algemeen">Hierbij treft u het verslag aan van de in juni in Genève gehouden Internationale Arbeidsconferentie (IAC) van de Internationale
                  Arbeidsorganisatie<text:note text:id="ID-76389-d27e124" text:note-class="footnote"><text:note-citation text:label="1">1</text:note-citation><text:note-body><text:p> Ter inzage gelegd bij het Centraal Informatiepunt van de Tweede Kamer der Staten-Generaal.</text:p></text:note-body></text:note>. De agenda van de IAC treft u aan in het verslag. De belangrijkste gebeurtenissen kunnen als volgt worden weer gegeven:
               </text:p>
      <text:p text:style-name="alineagroep">Het belangrijkste onderwerp van deze IAC voor Nederland was de behandeling van het <text:span text:style-name="cur">Global Report on Child Labour</text:span>. In het rapport zijn de nieuwste cijfers over kinderarbeid opgenomen. Er zijn nog steeds 215 miljoen kindarbeiders, waarvan
                     ruim de helft in de ergste vormen van kinderarbeid werkzaam zijn. Minister Donner heeft het slotdocument van de <text:span text:style-name="cur">The Hague Global Child Labour Conference 2010</text:span> onder de aandacht van de plenaire vergadering gebracht ter verdere behandeling in de ILO. In de <text:span text:style-name="cur">Roadmap for Achieving the Elimination of the Worst Forms of Child Labour by 2016</text:span> staan concrete afspraken en beleidssuggesties voor overheden, sociale partners, NGOs en internationale organisaties. Het
                     document kan als leidraad dienen voor het uitbannen van de ergste vormen van kinderarbeid.
                  </text:p>
      <text:p text:style-name="alineagroep.end">In de IAO Beheersraad op 18 juni jl is besloten dat de Roadmap deel zal uitmaken van de besprekingen over een plan of action
                     inzake kinderarbeid in het comité technische samenwerking van de Beheersraad in november 2010.
                  </text:p>
      <text:p text:style-name="algemeen">In het <text:span text:style-name="cur">Comité inzake de toepassing en naleving van verdragen en aanbevelingen</text:span> werd, als ieder jaar, een speciale zitting gewijd aan de naleving door <text:span text:style-name="cur">Birma</text:span> van Verdrag nr. 29 (dwangarbeid). De meeste sprekers erkenden dat de regering van Birma/Myanmar beperkte vooruitgang boekt
                  en riepen de regering van Birma/Myanmar op te voldoen aan de aanbevelingen van de IAO onderzoekscommissie. Het niet in vrijheid
                  opereren van vakbonden in Wit-Rusland is al jaren en ook dit jaar onderwerp van discussie in de IAC geweest. Het Comité riep
                  de regering wederom op om de aanbevelingen van de IAO onderzoekscommissie door te voeren en de wetswijzingen en een actieplan
                  met duidelijke deadlines voor te leggen aan de IAO. Zimbabwe werd dit jaar niet besproken in afwachting van de bevindingen
                  van de IAO onderzoekscommissie, die dit voorjaar in Zimbabwe is geweest. Guatemala werd dit jaar besproken in het comité vanwege
                  het klimaat van straffeloosheid en geweld en het vermoorden van vakbondsleden. Het comité sprak zijn bezorgdheid uit over
                  het feit dat de politieke wil ontbrak om de sociale dialoog te versterken en vakbondsleden te beschermen. Ook riep het comité
                  de regering van Guatemala op om wetswijzigingen door te voeren en een IAO high level mission te accepteren. 
               </text:p>
      <text:p text:style-name="algemeen">De algemene discussie was dit jaar gewijd aan het onderzoek dat de IAO heeft gedaan naar Verdrag nr. 122 (werkgelegenheidsbeleid),
                  Verdrag nr. 142 (human resources development), Verdrag nr. 181 (particuliere bureaus voor arbeidsbemiddeling) en de bijbehorende
                  aanbevelingen. Vele interventies verwezen naar het belang van het IAO Global Jobs Pact (juni 2009) dat enkele goede richtsnoeren
                  bevat om de werkgelegenheidssituatie in de huidige crisis te verbeteren. 
               </text:p>
      <text:p text:style-name="algemeen">In het Comité <text:span text:style-name="cur">Decent Work for Domestic Workers</text:span> is een eerste lezing geweest van een Verdrag met bijbehorende Aanbeveling inzake Decent work voor huishoudelijk personeel.
                  Wereldwijd werken miljoenen mensen, veelal vrouwen, als «domestic workers». Domestic work speelt zich in veel landen in de
                  informele sector af en is meestal weinig gereguleerd. In een tweede lezing tijdens de IAC van 2011 zal het ontwerp Verdrag
                  verder worden bediscussieerd en vervolgens worden aangenomen.
               </text:p>
      <text:p text:style-name="algemeen">De 99<text:span text:style-name="superscript">e</text:span> IAC heeft de <text:span text:style-name="cur">Aanbeveling HIV/AIDS and the world of work</text:span> aangenomen. In de aanbeveling is onder meer opgenomen dat er geen discriminatie op basis van (vermeende) HIV-status noch
                  op basis van het behoren bij een groep met (vermeende) kenmerken mag plaatsvinden. Ook mag een HIV-test geen onderdeel uitmaken
                  van de selectieprocedure en mogen sollicitanten niet gedwongen worden om een HIV-test te ondergaan. Daarnaast zijn bepalingen
                  opgenomen inzake voorlichting en training en preventiemaatregelen. Beleidsontwikkeling en programma-uitvoering dienen tot
                  te komen stand in overleg met werkgevers- en werknemersorganisaties alsmede met NGOs en organisaties die de belangen behartigen
                  van mensen met HIV. 
               </text:p>
      <text:p text:style-name="algemeen">Tijdens de 99<text:span text:style-name="superscript">e</text:span> zitting van de IAC werd voor het eerst een zogeheten <text:span text:style-name="cur">recurrent discussion</text:span> of <text:span text:style-name="cur">cyclical review</text:span> (uit)gevoerd, dit jaar met als onderwerp «werkgelegenheid». De conclusies van de discussies geven de prioriteiten aan voor
                  het werk van de IAO en potentiële werkzaamheden voor overheden en werkgevers en werknemers op de verschillende thema’s die
                  zijn besproken. In de conclusies wordt onder andere opgeroepen om werkgelegenheid centraal te stellen in het sociaal-economisch
                  beleid.
               </text:p>
      <text:p text:style-name="algemeen">Het <text:span text:style-name="cur">Committee on the follow up of the 1998 Declaration on Fundamental Principles and Rights at Work</text:span> besprak de stroomlijning van de follow up van de 1998 Declaration met de follow up van de 2008 <text:span text:style-name="cur">Declaration on Social Justice for a fair globalization</text:span>. Dit heeft geleid tot een herziening van de follow up van de 1998 Verklaring.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427,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