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27<text:tab/>ILO-verdragen</text:h>
      <text:h text:style-name="ifm_p_font.bold_size.9.06pt_mt.18.8mm_indent.-58.5mm_ifm" text:outline-level="1">Nr. 133
      <text:tab/>BRIEF VAN DE MINISTER VAN BUITENLANDSE HANDEL EN ONTWIKKELINGSSAMENWERKING</text:h>
      <text:p text:style-name="ifm_p_mt.3.76mm_ifm">Aan de Voorzitter van de Tweede Kamer der Staten-Generaal</text:p>
      <text:p text:style-name="ifm_p_mt.3.76mm_ifm">Den Haag, 23 april 2026</text:p>
      <text:p text:style-name="ifm_p_mt.3.76mm_ifm">In de procedurevergadering van de vaste commissie voor Buitenlandse Handel en Ontwikkelingssamenwerking van 12 maart jl. heeft de commissie verzocht om een kabinetsreactie op de uitkomsten van de 6e Wereldconferentie van de Internationale Arbeidsorganisatie (ILO) over de Eliminatie van Kinderarbeid 11–13 februari 2026 te Marokko. Omdat dit onderdeel is van de bredere inzet van Nederland bij de ILO wordt deze kabinetsreactie samengevoegd met de brief waarin de Kamer wordt geïnformeerd over de inzet van het Koninkrijk der Nederlanden tijdens de 114<text:span text:style-name="ifm_span_font.superscript_ifm">e</text:span> zitting van de Internationale Arbeidsconferentie (IAC), die plaatsvindt van 1 tot en met 12 juni 2026 in Genève. Op die manier kan een volledig beeld worden geschetst van de inzet bij de ILO, waaronder het belang van de fundamentele verdragen, waar het bestrijden van kinderarbeid deel van uitmaakt. Deze brief zal uiterlijk 1 juni met de Kamer worden gedeeld, en is een gezamenlijke brief van de Minister van Sociale Zaken en Werkgelegenheid, de Minister van Werk en Participatie en ondergetekende.</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27, nr. 133<text:tab/><text:page-number text:select-page="current"/></text:p>
      </style:footer>
    </style:master-page>
    <style:master-page xmlns:sdu-fn="http://schema.sdu.nl/2011/07/functions" style:name="Landscape" style:page-layout-name="landscape-margin-text">
      <style:footer>
        <text:p text:style-name="footer">Tweede Kamer, vergaderjaar 2025-2026, 29 42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Uitstel kabinetsreactie op de uitkomsten van de 6e Wereldconferentie van de Internationale Arbeidsorganisatie (ILO) over de Eliminatie van Kinderarbeid 11-13 februari 2026 te Marokko</dc:title>
    <meta:user-defined meta:name="OVERHEIDop.ParlID/DC.identifier">kst-29427-133</meta:user-defined>
    <meta:user-defined meta:name="OVERHEIDop.ondernummer">133</meta:user-defined>
    <meta:user-defined meta:name="DCTERMS.W3CDTF/DCTERMS.available">2026-05-04</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10/xml/MC-OEP-Kamerstuk-Web.xml</meta:user-defined>
    <meta:user-defined meta:name="OVERHEIDop.documenttitel">Uitstel kabinetsreactie op de uitkomsten van de 6e Wereldconferentie van de Internationale Arbeidsorganisatie (ILO) over de Eliminatie van Kinderarbeid 11-13 februari 2026 te Marokko</meta:user-defined>
    <meta:user-defined meta:name="OVERHEIDop.indiener">S.W. Sjoerdsma</meta:user-defined>
    <meta:user-defined meta:name="OVERHEIDop.dossiertitel">ILO-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ILO-verdragen; Brief regering; Uitstel kabinetsreactie op de uitkomsten van de 6e Wereldconferentie van de Internationale Arbeidsorganisatie (ILO) over de Eliminatie van Kinderarbeid 11-13 februari 2026 te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