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27<text:tab/>ILO-verdragen</text:h>
      <text:h text:style-name="ifm_p_font.bold_size.9.06pt_mt.18.8mm_indent.-58.5mm_ifm" text:outline-level="1">Nr. 127
      <text:tab/>BRIEF VAN DE MINISTER VAN SOCIALE ZAKEN EN WERKGELEGENHEID</text:h>
      <text:p text:style-name="ifm_p_mt.3.76mm_ifm">Aan de Voorzitter van de Tweede Kamer der Staten-Generaal</text:p>
      <text:p text:style-name="ifm_p_mt.3.76mm_ifm">Den Haag, 15 april 2024</text:p>
      <text:p text:style-name="ifm_p_mt.3.76mm_ifm">De Internationale Arbeidsconferentie (IAC) vindt dit jaar plaats van 3 juni tot en met 14 juni te Genève. De vaste commissie voor Sociale Zaken en Werkgelegenheid werd in het verleden traditiegetrouw uitgenodigd een drietal leden aan te wijzen om gedurende enkele dagen de conferentie bij te wonen als bezoekers. Na de jaren met corona waarin een dergelijk bezoek niet mogelijk was, wil ik deze traditie graag weer in ere herstellen.</text:p>
      <text:p text:style-name="ifm_p_mt.3.76mm_ifm">De eerste week van de IAC biedt perspectief voor een interessant programma, in het bijzonder op 3 juni (vertrek op zondagavond 2 juni 20:50 uur uit Amsterdam en retour op dinsdag 4 juni 09:05 uur vanuit Genève).</text:p>
      <text:p text:style-name="ifm_p_mt.3.76mm_ifm">Tijdens het bezoek zal uw delegatie worden begeleid door een lid van de Nederlandse overheidsdelegatie. Bij het naderen van de IAC zult u een voorstel voor een uitgewerkt programma ontvangen. Vaste elementen zijn onder andere bezoeken aan conferentiecomités, gesprekken met de tripartiete delegatieleden en ontmoetingen met de medewerkers van de Internationale Arbeidsorganisatie (IAO). Voor een indruk van wat er inhoudelijk speelt tijdens de IAC verwijs ik u door naar de achtergrondrapporten op de website van de IAO.<text:note text:id="ID-1138182-d36e84" text:note-class="footnote"><text:note-citation text:label="1 ">1</text:note-citation><text:note-body><text:p text:style-name="ifm_p_font.normal_size.6.93pt_mt..5mm_indent.-0.1161in_mleft.0.1161in_ifm">Reports submitted to the 112th Session of the International Labour Conference (https://www.ilo.org/ilc/ILCSessions/112/reports/reports-to-the-conference/lang--en/index.htm)</text:p></text:note-body></text:note></text:p>
      <text:p text:style-name="ifm_p_mt.3.76mm_ifm">Indien dit jaar gebruik wordt gemaakt van de uitnodiging verneem ik graag zo spoedig mogelijk de namen van de leden. Enige tijd voor aanvang van de IAC wordt een afspraak gemaakt met de leden om aan hen een dossier met achtergrondinformatie uit te reiken. Indien men dat wenst kan er ook een voorbespreking plaatsvi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27, nr. 127<text:tab/><text:page-number text:select-page="current"/></text:p>
      </style:footer>
    </style:master-page>
    <style:master-page xmlns:sdu-fn="http://schema.sdu.nl/2011/07/functions" style:name="Landscape" style:page-layout-name="landscape-margin-text">
      <style:footer>
        <text:p text:style-name="footer">Tweede Kamer, vergaderjaar 2023-2024, 29 42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Uitnodiging Internationale Arbeidsconferentie 2024</dc:title>
    <meta:user-defined meta:name="OVERHEIDop.ParlID/DC.identifier">kst-29427-127</meta:user-defined>
    <meta:user-defined meta:name="OVERHEIDop.ondernummer">127</meta:user-defined>
    <meta:user-defined meta:name="DCTERMS.W3CDTF/DCTERMS.available">2024-04-17</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6/xml/MC-OEP-Kamerstuk-Web.xml</meta:user-defined>
    <meta:user-defined meta:name="OVERHEIDop.documenttitel">Uitnodiging Internationale Arbeidsconferentie 2024</meta:user-defined>
    <meta:user-defined meta:name="OVERHEIDop.indiener">C.E.G. van Gennip</meta:user-defined>
    <meta:user-defined meta:name="OVERHEIDop.dossiertitel">ILO-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ILO-verdragen; Brief regering; Uitnodiging Internationale Arbeidsconferen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