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4<text:tab/>BRIEF VAN DE MINISTER VOOR WONEN EN RIJKSDIENST</text:h>
      <text:p text:style-name="ifm_p_mt.3.76mm_ifm">Aan de Voorzitter van de Tweede Kamer der Staten-Generaal</text:p>
      <text:p text:style-name="ifm_p_mt.3.76mm_ifm">Den Haag, 24 september 2015</text:p>
      <text:p text:style-name="ifm_p_mt.3.76mm_ifm">Met deze brief bied ik uw Kamer het eindrapport aan van Platform 31 «Huisvesting arbeidsmigranten: een zorg voor iedereen?!» welke op 7 september jl. is gepubliceerd<text:note text:id="ID-590088-d36e68" text:note-class="footnote"><text:note-citation text:label="1 ">1</text:note-citation><text:note-body><text:p text:style-name="ifm_p_font.normal_size.6.93pt_mt..5mm_indent.-0.1161in_mleft.0.1161in_ifm">Raadpleegbaar via www.tweedekamer.nl.</text:p></text:note-body></text:note>. Ik heb u in mijn laatste kamerbrief van 10 april jl. geïnformeerd over de tussentijdse voortgang van het experimentenprogramma<text:note text:id="ID-590088-d36e76" text:note-class="footnote"><text:note-citation text:label="2 ">2</text:note-citation><text:note-body><text:p text:style-name="ifm_p_font.normal_size.6.93pt_mt..5mm_indent.-0.1161in_mleft.0.1161in_ifm">Kamerstuk 29 407, nr. 201.</text:p></text:note-body></text:note>.</text:p>
      <text:p text:style-name="ifm_p_mt.3.76mm_ifm">Platform 31 is in 2012, in het kader van de Nationale Verklaring huisvesting arbeidsmigranten, op verzoek van het Ministerie van BZK gestart met een experimentenprogramma dat bestond uit twee rondes experimenten. In het programma is gezocht naar mogelijkheden om het aanbod van (tijdelijke) huisvesting voor arbeidsmigranten te verbeteren, zowel kwalitatief als kwantitatief. In de eerste ronde pilotprojecten is veel kennis opgedaan over nieuwe, betaalbare huisvestingsconcepten. In de tweede ronde is gezocht naar oplossingen voor specifieke thema’s die tijdens de eerste ronde van het experimentenprogramma zijn benoemd, zoals voorbeeldcontracten voor tijdelijke huur van woonruimte. Daarnaast zijn belemmeringen en mogelijke oplossingen voor het financieel sluitend krijgen van huisvestingsprojecten voor arbeidsmigranten in kaart gebracht.</text:p>
      <text:p text:style-name="ifm_p_mt.3.76mm_ifm">Ik zal met de bestuurders van de Nationale Verklaring voor huisvesting arbeidsmigranten bezien in hoeverre de aanbevelingen van Platform 31 verder vormgegeven kunnen worden. Daarnaast ben ik van plan op korte termijn het wetsvoorstel doorstroming huurmarkt 2015 bij u in te dienen waarin de voornemens ten aanzien van tijdelijk huren uit de brief van 11 april 2014 (Kamerstuk 27 926, nr. 218) zijn verwerkt en waarmee de wettelijke mogelijkheden voor tijdelijke huurcontracten worden uitgebre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07, nr. 204<text:tab/><text:page-number text:select-page="current"/></text:p>
      </style:footer>
    </style:master-page>
    <style:master-page xmlns:sdu-fn="http://schema.sdu.nl/2011/07/functions" style:name="Landscape" style:page-layout-name="landscape-margin-text">
      <style:footer>
        <text:p text:style-name="footer">Tweede Kamer, vergaderjaar 2015-2016, 29 40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Brief regering; Aanbieding eindrapport van Platform 31 ‘Huisvesting arbeidsmigranten: een zorg voor iedereen?!!’</dc:title>
    <meta:user-defined meta:name="OVERHEIDop.ParlID/DC.identifier">kst-29407-204</meta:user-defined>
    <meta:user-defined meta:name="OVERHEIDop.ondernummer">204</meta:user-defined>
    <meta:user-defined meta:name="DCTERMS.W3CDTF/DCTERMS.available">2015-09-29</meta:user-defined>
    <meta:user-defined meta:name="OVERHEIDop.KamerstukTypen/DC.type">Brief</meta:user-defined>
    <meta:user-defined meta:name="OVERHEIDop.dossiernummer">29407</meta:user-defined>
    <meta:user-defined meta:name="OVERHEIDop.documenttitel">Aanbieding eindrapport van Platform 31 ‘Huisvesting arbeidsmigranten: een zorg voor iedereen?!!’</meta:user-defined>
    <meta:user-defined meta:name="OVERHEIDop.Parlementair/DC.type">Kamerstuk</meta:user-defined>
    <meta:user-defined meta:name="OVERHEIDop.indiener">S.A. Blok</meta:user-defined>
    <meta:user-defined meta:name="OVERHEIDop.vergaderjaar">2015-2016</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Aanbieding eindrapport van Platform 31 ‘Huisvesting arbeidsmigranten: een zorg voor iedere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