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07-19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407<text:tab/>Vrij verkeer werknemers uit de nieuwe EU lidstaten</text:h>
      <text:h text:style-name="ifm_p_font.bold_size.9.06pt_mt.18.8mm_indent.-58.5mm_ifm" text:outline-level="1">Nr. 194
      <text:tab/>GEWIJZIGDE MOTIE VAN HET LID VAN WEYENBERG TER VERVANGING VAN DIE GEDRUKT ONDER NR. 191 </text:h>
      <text:p text:style-name="ifm_p_ifm">Voorgesteld 1 juli 2014</text:p>
      <text:p text:style-name="ifm_p_mt.3.76mm_ifm">De Kamer,</text:p>
      <text:p text:style-name="ifm_p_mt.3.76mm_ifm">gehoord de beraadslaging,</text:p>
      <text:p text:style-name="ifm_p_mt.3.76mm_ifm">constaterende dat de Wet arbeid vreemdelingen is aangescherpt, maar dat de regering tijdens de wetsbehandeling in de Eerste Kamer heeft aangegeven maatwerk te zullen bieden;</text:p>
      <text:p text:style-name="ifm_p_mt.3.76mm_ifm">verwegende dat Aziatische chefs essentieel zijn voor het voortbestaan van specifieke horecagelegenheden en de daarbij behorende werkgelegenheid en dat ondernemers niet gedupeerd mogen worden;</text:p>
      <text:p text:style-name="ifm_p_mt.3.76mm_ifm">overwegende dat de regering bereid is om in gesprek te gaan met vertegenwoordigers van de Aziatische horeca over de afgifte van tewerkstellingsvergunningen voor kernfuncties;</text:p>
      <text:p text:style-name="ifm_p_mt.3.76mm_ifm">verzoekt de regering, in overleg met de genoemde sectoren zo snel mogelijk tot afspraken te komen over maatwerk die passen binnen gedane toezeggingen in de Eerste Kamer, zodat duidelijk wordt hoe dat maatwerk eruitziet, en om daarbij onder andere te bekijken welke functieniveaus in aanmerking komen voor een tewerkstellingsvergunning,</text:p>
      <text:p text:style-name="ifm_p_mt.3.76mm_ifm">en gaat over tot de orde van de dag.</text:p>
      <text:p text:style-name="ifm_p_mt.3.76mm_ifm">Van 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407, nr. 194<text:tab/><text:page-number text:select-page="current"/></text:p>
      </style:footer>
    </style:master-page>
    <style:master-page xmlns:sdu-fn="http://schema.sdu.nl/2011/07/functions" style:name="Landscape" style:page-layout-name="landscape-margin-text">
      <style:footer>
        <text:p text:style-name="footer">Tweede Kamer, vergaderjaar 2013-2014, 29 407, nr. 1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rij verkeer werknemers uit de nieuwe EU lidstaten; Gewijzigde motie (nader); Gewijzigde motie van het lid Van Weyenberg (t.v.v. 29407, nr. 191) over afspraken over maatwerk</dc:title>
    <meta:user-defined meta:name="OVERHEIDop.ParlID/DC.identifier">kst-29407-194</meta:user-defined>
    <meta:user-defined meta:name="OVERHEIDop.ondernummer">194</meta:user-defined>
    <meta:user-defined meta:name="DCTERMS.W3CDTF/DCTERMS.available">2014-07-03</meta:user-defined>
    <meta:user-defined meta:name="OVERHEIDop.KamerstukTypen/DC.type">Motie</meta:user-defined>
    <meta:user-defined meta:name="OVERHEIDop.dossiernummer">29407</meta:user-defined>
    <meta:user-defined meta:name="OVERHEIDop.documenttitel">Gewijzigde motie van het lid Van Weyenberg (t.v.v. 29407, nr. 191) over afspraken over maatwerk</meta:user-defined>
    <meta:user-defined meta:name="OVERHEIDop.Parlementair/DC.type">Kamerstuk</meta:user-defined>
    <meta:user-defined meta:name="OVERHEIDop.indiener">S.P.R.A. van Weyenberg</meta:user-defined>
    <meta:user-defined meta:name="OVERHEIDop.vergaderjaar">2013-2014</meta:user-defined>
    <meta:user-defined meta:name="OVERHEIDop.dossiertitel">Vrij verkeer werknemers uit de nieuwe EU lidsta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ij verkeer werknemers uit de nieuwe EU lidstaten; Gewijzigde motie (nader); Gewijzigde motie van het lid Van Weyenberg (t.v.v. 29407, nr. 191) over afspraken over maatwerk</meta:user-defined>
    <meta:user-defined meta:name="OVERHEIDop.publicationName">Kamerstuk</meta:user-defined>
    <meta:user-defined meta:name="OVERHEID.Organisatietype/OVERHEID.organisationType">staten generaal</meta:user-defined>
    <meta:user-defined meta:name="DCTERMS.W3CDTF/DCTERMS.issued">2014-07-01</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Werk | Organisatie en beleid</meta:user-defined>
    <meta:user-defined meta:name="OVERHEIDop.versieInformatie"/>
  </office:meta>
</office:document-meta>
</file>