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07-1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07<text:tab/>Vrij verkeer werknemers uit de nieuwe EU lidstaten</text:h>
      <text:h text:style-name="ifm_p_font.bold_size.9.06pt_mt.18.8mm_indent.-58.5mm_ifm" text:outline-level="1">Nr. 192
      <text:tab/>BRIEF VAN DE STAATSSECRETARIS VAN VEILIGHEID EN JUSTITIE</text:h>
      <text:p text:style-name="ifm_p_mt.3.76mm_ifm">Aan de Voorzitter van de Tweede Kamer der Staten-Generaal</text:p>
      <text:p text:style-name="ifm_p_mt.3.76mm_ifm">Den Haag, 1 april 2014</text:p>
      <text:p text:style-name="ifm_p_mt.3.76mm_ifm">Met deze brief bied ik u het onderzoeksrapport aan van het Wetenschappelijk Onderzoek- en Documentatiecentrum «Au pairs in Nederland: Culturele uitwisseling of arbeidsmigratie?»<text:note text:id="ID-313399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Met het toezenden van dit rapport kom ik tegemoet aan de toezegging van de minister van Sociale Zaken en Werkgelegenheid tijdens het Algemeen Overleg over arbeidsmigratie op 17 januari 2013<text:note text:id="ID-313399-d37e79" text:note-class="footnote"><text:note-citation text:label="2 ">2</text:note-citation><text:note-body><text:p text:style-name="ifm_p_font.normal_size.6.93pt_mt..5mm_indent.-0.1161in_mleft.0.1161in_ifm">Kamerstuk 29 407, nr. 161.</text:p></text:note-body></text:note>, om u te informeren over de uitkomsten van het WODC-rapport naar het gebruik van de au-pairregeling.</text:p>
      <text:p text:style-name="ifm_p_mt.3.76mm_ifm">Ik verwacht u deze zomer een kabinetsreactie toe te zenden naar aanleiding van de uitkomsten van dit onderzoeksrapport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07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07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ij verkeer werknemers uit de nieuwe EU lidstaten; Brief regering; Aanbieding van het WODC-rapport 'Au pairs in Nederland'</dc:title>
    <meta:user-defined meta:name="OVERHEIDop.ParlID/DC.identifier">kst-29407-192</meta:user-defined>
    <meta:user-defined meta:name="OVERHEIDop.ondernummer">192</meta:user-defined>
    <meta:user-defined meta:name="DCTERMS.W3CDTF/DCTERMS.available">2014-04-07</meta:user-defined>
    <meta:user-defined meta:name="OVERHEIDop.KamerstukTypen/DC.type">Brief</meta:user-defined>
    <meta:user-defined meta:name="OVERHEIDop.dossiernummer">29407</meta:user-defined>
    <meta:user-defined meta:name="OVERHEIDop.documenttitel">Aanbieding van het WODC-rapport 'Au pairs in Nederland'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Vrij verkeer werknemers uit de nieuwe EU lidst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ij verkeer werknemers uit de nieuwe EU lidstaten; Brief regering; Aanbieding van het WODC-rapport 'Au pairs in Nederlan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op.versieInformatie"/>
  </office:meta>
</office:document-meta>
</file>