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07-1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407<text:tab/>Vrij verkeer werknemers uit de nieuwe EU lidstaten</text:h>
      <text:h text:style-name="ifm_p_font.bold_size.9.06pt_mt.18.8mm_indent.-58.5mm_ifm" text:outline-level="1">Nr. 184
      <text:tab/>MOTIE VAN HET LID DE GRAAF</text:h>
      <text:p text:style-name="ifm_p_ifm">Voorgesteld 16 januari 2014</text:p>
      <text:p text:style-name="ifm_p_mt.3.76mm_ifm">De Kamer,</text:p>
      <text:p text:style-name="ifm_p_mt.3.76mm_ifm">gehoord de beraadslaging,</text:p>
      <text:p text:style-name="ifm_p_mt.3.76mm_ifm">constaterende dat de toevloed van Oost-Europese werknemers in het verleden door de regering zwaar werd onderschat;</text:p>
      <text:p text:style-name="ifm_p_mt.3.76mm_ifm">overwegende dat Nederland rond de 700.000 werklozen kent;</text:p>
      <text:p text:style-name="ifm_p_mt.3.76mm_ifm">overwegende dat Nederland niet zit te wachten op nog meer werknemers uit Oost-Europese landen;</text:p>
      <text:p text:style-name="ifm_p_mt.3.76mm_ifm">verzoekt de regering, de werkvergunning voor Polen, Roemenen en Bulgaren opnieuw in te voer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407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407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ij verkeer werknemers uit de nieuwe EU lidstaten; Motie; Motie van het lid De Graaf over opnieuw invoeren van een werkvergunning voor Polen, Roemenen en Bulgaren</dc:title>
    <meta:user-defined meta:name="OVERHEIDop.ParlID/DC.identifier">kst-29407-184</meta:user-defined>
    <meta:user-defined meta:name="OVERHEIDop.ondernummer">184</meta:user-defined>
    <meta:user-defined meta:name="DCTERMS.W3CDTF/DCTERMS.available">2014-01-17</meta:user-defined>
    <meta:user-defined meta:name="OVERHEIDop.KamerstukTypen/DC.type">Motie</meta:user-defined>
    <meta:user-defined meta:name="OVERHEIDop.dossiernummer">29407</meta:user-defined>
    <meta:user-defined meta:name="OVERHEIDop.documenttitel">Motie van het lid De Graaf over opnieuw invoeren van een werkvergunning voor Polen, Roemenen en Bulgaren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Vrij verkeer werknemers uit de nieuwe EU lidsta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ij verkeer werknemers uit de nieuwe EU lidstaten; Motie; Motie van het lid De Graaf over opnieuw invoeren van een werkvergunning voor Polen, Roemenen en Bulg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Werk | Organisatie en beleid</meta:user-defined>
    <meta:user-defined meta:name="OVERHEIDop.versieInformatie"/>
  </office:meta>
</office:document-meta>
</file>