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07-1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07<text:tab/>Vrij verkeer werknemers uit de nieuwe EU lidstaten</text:h>
      <text:h text:style-name="ifm_p_font.bold_size.9.06pt_mt.18.8mm_indent.-58.5mm_ifm" text:outline-level="1">Nr. 182
      <text:tab/>MOTIE VAN HET LID VAN KLAVEREN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er brochures bestaan in onder meer het Pools, Bulgaars en Roemeens met vestigingstips voor arbeidsmigranten;</text:p>
      <text:p text:style-name="ifm_p_mt.3.76mm_ifm">overwegende dat dit onwenselijk is;</text:p>
      <text:p text:style-name="ifm_p_mt.3.76mm_ifm">verzoekt de regering, te stoppen met het verstrekken van vestigingsinformatie voor arbeidsmigranten die onder meer in het Pools, Bulgaars en Roemeens verkrijgbaar is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07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07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ij verkeer werknemers uit de nieuwe EU lidstaten; Motie; Motie van het lid Van Klaveren over stoppen met vestigingsinformatie voor arbeidsmigranten</dc:title>
    <meta:user-defined meta:name="OVERHEIDop.ParlID/DC.identifier">kst-29407-182</meta:user-defined>
    <meta:user-defined meta:name="OVERHEIDop.ondernummer">182</meta:user-defined>
    <meta:user-defined meta:name="DCTERMS.W3CDTF/DCTERMS.available">2013-12-19</meta:user-defined>
    <meta:user-defined meta:name="OVERHEIDop.KamerstukTypen/DC.type">Motie</meta:user-defined>
    <meta:user-defined meta:name="OVERHEIDop.dossiernummer">29407</meta:user-defined>
    <meta:user-defined meta:name="OVERHEIDop.documenttitel">Motie van het lid Van Klaveren over stoppen met vestigingsinformatie voor arbeidsmigranten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Vrij verkeer werknemers uit de nieuwe EU lidst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ij verkeer werknemers uit de nieuwe EU lidstaten; Motie; Motie van het lid Van Klaveren over stoppen met vestigingsinformatie voor arbeids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Werk | Organisatie en beleid</meta:user-defined>
    <meta:user-defined meta:name="OVERHEIDop.versieInformatie"/>
  </office:meta>
</office:document-meta>
</file>