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07-1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68<text:tab/>BRIEF VAN DE MINISTER VAN SOCIALE ZAKEN EN WERKGELEGENHEID</text:h>
      <text:p text:style-name="ifm_p_mt.3.76mm_ifm">Aan de Voorzitter van de Tweede Kamer der Staten-Generaal</text:p>
      <text:p text:style-name="ifm_p_mt.3.76mm_ifm">Den Haag, 22 mei 2013</text:p>
      <text:p text:style-name="ifm_p_mt.3.76mm_ifm">Op 8 maart jongstleden heb ik uw Kamer geïnformeerd over het overleg dat ik heb gevoerd met de supermarktbranche over arbeidsvoorwaarden en arbeidsomstandigheden in de champignonsector (Kamerstuk 29 407, nr. 163). Ik heb u toegezegd medio mei de voortgang te melden.</text:p>
      <text:p text:style-name="ifm_p_mt.3.76mm_ifm">Naar aanleiding van dat overleg werk ik momenteel samen met de supermarktbranche en LTO Nederland aan de invulling van een gezamenlijke agenda, waarin iedere partij aangeeft welke inzet hij zal plegen om fatsoenlijke arbeidsvoorwaarden en arbeidsomstandigheden en duurzame productie in de land- en tuinbouw te garanderen. De gesprekken over deze gezamenlijke agenda verlopen constructief. Ik zal uw Kamer op korte termijn informeren over de uitkomsten erva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07, nr. 168<text:tab/><text:page-number text:select-page="current"/></text:p>
      </style:footer>
    </style:master-page>
    <style:master-page xmlns:sdu-fn="http://schema.sdu.nl/2011/07/functions" style:name="Landscape" style:page-layout-name="landscape-margin-text">
      <style:footer>
        <text:p text:style-name="footer">Tweede Kamer, vergaderjaar 2012-2013, 29 407,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 verkeer werknemers uit de nieuwe EU lidstaten; Brief regering; Overleg retailorganisaties en LTO Nederland over oa de arbeidsvoorwaarden en arbeidsomstandigheden in de champignonsector</dc:title>
    <meta:user-defined meta:name="OVERHEIDop.ParlID/DC.identifier">kst-29407-168</meta:user-defined>
    <meta:user-defined meta:name="OVERHEIDop.ondernummer">168</meta:user-defined>
    <meta:user-defined meta:name="DCTERMS.W3CDTF/DCTERMS.available">2013-05-29</meta:user-defined>
    <meta:user-defined meta:name="OVERHEIDop.KamerstukTypen/DC.type">Brief</meta:user-defined>
    <meta:user-defined meta:name="OVERHEIDop.dossiernummer">29407</meta:user-defined>
    <meta:user-defined meta:name="OVERHEIDop.documenttitel">Overleg retailorganisaties en LTO Nederland over oa de arbeidsvoorwaarden en arbeidsomstandigheden in de champignonsector</meta:user-defined>
    <meta:user-defined meta:name="OVERHEIDop.Parlementair/DC.type">Kamerstuk</meta:user-defined>
    <meta:user-defined meta:name="OVERHEIDop.indiener">L.F. Asscher</meta:user-defined>
    <meta:user-defined meta:name="OVERHEIDop.vergaderjaar">2012-2013</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Overleg retailorganisaties en LTO Nederland over oa de arbeidsvoorwaarden en arbeidsomstandigheden in de champignonsector</meta:user-defined>
    <meta:user-defined meta:name="OVERHEIDop.publicationName">Kamerstuk</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