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67
      <text:tab/>MOTIE VAN HET LID ULENBELT </text:h>
      <text:p text:style-name="ifm_p_ifm">Voorgesteld 28 mei 2013</text:p>
      <text:p text:style-name="ifm_p_mt.3.76mm_ifm">De Kamer,</text:p>
      <text:p text:style-name="ifm_p_mt.3.76mm_ifm">gehoord de beraadslaging,</text:p>
      <text:p text:style-name="ifm_p_mt.3.76mm_ifm">overwegende dat werknemers in een noodsituatie goed met elkaar en met de hulpdiensten moeten kunnen communiceren en arbeidsmigranten in een beperkt aantal risicovolle beroepen daarom aan een taaleis moeten voldoen;</text:p>
      <text:p text:style-name="ifm_p_mt.3.76mm_ifm">constaterende dat, zoals uit het eindrapport Parlementair onderzoek Lessen uit recente arbeidsmigratie blijkt, niet-Nederlandse werknemers vaker slachtoffer zijn van een (meldingsplichtig) ongeval dan Nederlandse werknemers en dat in de periode 2007 tot en met 2009 bij 53 van de 770 ongevallen expliciet melding is gemaakt van onvoldoende begrip van de gebruikte voertaal;</text:p>
      <text:p text:style-name="ifm_p_mt.3.76mm_ifm">verzoekt de regering, de taaleis voor arbeidsmigranten uit te breiden naar alle sectoren waar het niet beheersen van de Nederlandse taal het risico op een ongeval doet toenem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67<text:tab/><text:page-number text:select-page="current"/></text:p>
      </style:footer>
    </style:master-page>
    <style:master-page xmlns:sdu-fn="http://schema.sdu.nl/2011/07/functions" style:name="Landscape" style:page-layout-name="landscape-margin-text">
      <style:footer>
        <text:p text:style-name="footer">Tweede Kamer, vergaderjaar 2012-2013, 29 40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Motie; Motie Ulenbelt over uitbreiding van de taaleis voor arbeidsmigranten</dc:title>
    <meta:user-defined meta:name="OVERHEIDop.ParlID/DC.identifier">kst-29407-167</meta:user-defined>
    <meta:user-defined meta:name="OVERHEIDop.ondernummer">167</meta:user-defined>
    <meta:user-defined meta:name="DCTERMS.W3CDTF/DCTERMS.available">2013-05-29</meta:user-defined>
    <meta:user-defined meta:name="OVERHEIDop.KamerstukTypen/DC.type">Motie</meta:user-defined>
    <meta:user-defined meta:name="OVERHEIDop.dossiernummer">29407</meta:user-defined>
    <meta:user-defined meta:name="OVERHEIDop.documenttitel">Motie Ulenbelt over uitbreiding van de taaleis voor arbeidsmigranten</meta:user-defined>
    <meta:user-defined meta:name="OVERHEIDop.Parlementair/DC.type">Kamerstuk</meta:user-defined>
    <meta:user-defined meta:name="OVERHEIDop.indiener">P. Ulenbelt</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Motie; Motie Ulenbelt over uitbreiding van de taaleis voor arbeidsmigrant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