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3
      <text:tab/>BRIEF VAN DE MINISTER VAN SOCIALE ZAKEN EN WERKGELEGENHEID</text:h>
      <text:p text:style-name="ifm_p_mt.3.76mm_ifm">Aan de Voorzitter van de Tweede Kamer der Staten-Generaal</text:p>
      <text:p text:style-name="ifm_p_mt.3.76mm_ifm">Den Haag, 8 maart 2013</text:p>
      <text:p text:style-name="ifm_p_mt.3.76mm_ifm">Op 14 februari 2013 heb ik een constructief overleg gevoerd met vertegenwoordigers van supermarkten en het Centraal Bureau Levensmiddelenhandel (CBL). Aanleiding voor het overleg waren de problemen met de arbeidsvoorwaarden en arbeidsomstandigheden in de champignonsector. Zoals toegezegd tijdens het Algemeen Overleg over EU-arbeidsmigratie van 17 januari 2013 (Kamerstuk 29 407, nr. 161) informeer ik u met deze brief over de uitkomsten van het overleg.</text:p>
      <text:p text:style-name="ifm_p_mt.3.76mm_ifm">Ik heb benadrukt dat bestrijding van uitbuiting en het tegengaan van oneerlijke concurrentie belangrijke speerpunten van het kabinet zijn. Werkenden in de hele keten hebben recht op fatsoenlijke arbeidsvoorwaarden en arbeidsomstandigheden.</text:p>
      <text:p text:style-name="ifm_p_mt.3.76mm_ifm">We hebben in de afgelopen periode kunnen constateren dat in (een deel van) de land- en tuinbouwsector en in het bijzonder de champignonsector er sprake is van ernstige misstanden. De aanpak van deze misstanden is een gedeelde verantwoordelijkheid van de sector, de keten en de overheid, zo onderschreef ook de branche tijdens ons gesprek.</text:p>
      <text:p text:style-name="ifm_p_mt.3.76mm_ifm">Supermarkten participeren al in tal van initiatieven die de voedselketen verduurzamen. Daarnaast gaf de branche tijdens ons gesprek aan dat ze gezamenlijk met de overheid wil optrekken en dat een integrale aanpak van belang is om succesvol maatschappelijk verantwoord te ondernemen.</text:p>
      <text:p text:style-name="ifm_p_mt.3.76mm_ifm">Daarom hebben we afgesproken dat we in overleg tussen supermarktbranche en overheid een agenda gaan opstellen waarin we ons richten op drie dingen. Ten eerste brengen we in kaart waar – naast de champignonsector – misstanden zich voordoen, zodat we die kunnen aanpakken. Ten tweede gaan we met elkaar de discussie aan over wat voor arbeidsomstandigheden en arbeidsvoorwaarden we acceptabel vinden. Als iets niet bij wet verboden is betekent dat namelijk niet dat het ook wenselijk is. Ten derde bespreken we de mogelijkheden om als sector en overheid beter met elkaar te kunnen samenwerken. Informatie-uitwisseling is daarbij zeer belangrijk. De komende tijd gebruik we om de agenda nader uit te werken. Ik zal de Tweede Kamer hierover voor 15 mei 2013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3<text:tab/><text:page-number text:select-page="current"/></text:p>
      </style:footer>
    </style:master-page>
    <style:master-page xmlns:sdu-fn="http://schema.sdu.nl/2011/07/functions" style:name="Landscape" style:page-layout-name="landscape-margin-text">
      <style:footer>
        <text:p text:style-name="footer">Tweede Kamer, vergaderjaar 2012-2013, 29 40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 verkeer werknemers uit de nieuwe EU lidstaten; Brief regering; Overleg over arbeidsvoorwaarden en arbeidsomstandigheden in de champignonsector</dc:title>
    <meta:user-defined meta:name="OVERHEIDop.ParlID/DC.identifier">kst-29407-163</meta:user-defined>
    <meta:user-defined meta:name="OVERHEIDop.ondernummer">163</meta:user-defined>
    <meta:user-defined meta:name="DCTERMS.W3CDTF/DCTERMS.available">2013-03-12</meta:user-defined>
    <meta:user-defined meta:name="OVERHEIDop.KamerstukTypen/DC.type">Brief</meta:user-defined>
    <meta:user-defined meta:name="OVERHEIDop.dossiernummer">29407</meta:user-defined>
    <meta:user-defined meta:name="OVERHEIDop.documenttitel">Overleg over arbeidsvoorwaarden en arbeidsomstandigheden in de champignonsector</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Overleg over arbeidsvoorwaarden en arbeidsomstandigheden in de champignonsector</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