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8
      <text:tab/>MOTIE VAN HET LID HEERMA C.S.</text:h>
      <text:p text:style-name="ifm_p_ifm">Voorgesteld 22 januari 2013</text:p>
      <text:p text:style-name="ifm_p_mt.3.76mm_ifm">De Kamer,</text:p>
      <text:p text:style-name="ifm_p_mt.3.76mm_ifm">gehoord de beraadslaging,</text:p>
      <text:p text:style-name="ifm_p_mt.3.76mm_ifm">constaterende dat illegaal in Nederland verblijvende jongeren momenteel het reguliere beroepsonderwijs via de basisberoepsgerichte leerweg (bbl) niet kunnen afronden omdat zij niet in aanmerking komen voor een stageplek, waarvoor geen werkvergunning wordt verstrekt;</text:p>
      <text:p text:style-name="ifm_p_mt.3.76mm_ifm">overwegende dat elke in Nederland verblijvende jongere op grond van het Verdrag inzake de rechten van het kind recht heeft op het volgen van onderwijs, inclusief het opdoen van praktijkervaring als onderdeel van de beroepspraktijkvorming;</text:p>
      <text:p text:style-name="ifm_p_mt.3.76mm_ifm">voorts overwegende dat duidelijkheid over de mogelijkheid om stage te lopen gewenst is voor de betreffende leerlingen, het beroepsonderwijs en het bedrijfsleven en dat de mogelijkheid moet worden bezien of illegaal in Nederland verblijvende jongeren die een bbl-opleiding volgen via een werk-leerovereenkomst stage kunnen lopen in plaats van via een werkvergunning;</text:p>
      <text:p text:style-name="ifm_p_mt.3.76mm_ifm">verzoekt de regering, om het voor illegaal in Nederland verblijvende jongeren die een bbl-opleiding volgen mogelijk te maken om stage te lopen, zodat zij hun opleiding met een reguliere kwalificatie af kunnen ronden en de Kamer voor 15 mei 2013 over de uitvoering te informeren,</text:p>
      <text:p text:style-name="ifm_p_mt.3.76mm_ifm">en gaat over tot de orde van de dag.</text:p>
      <text:p text:style-name="ifm_p_mt.3.76mm_ifm">Heerma</text:p>
      <text:p text:style-name="ifm_p_ifm">Ulenbelt</text:p>
      <text:p text:style-name="ifm_p_ifm">Voortma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8<text:tab/><text:page-number text:select-page="current"/></text:p>
      </style:footer>
    </style:master-page>
    <style:master-page xmlns:sdu-fn="http://schema.sdu.nl/2011/07/functions" style:name="Landscape" style:page-layout-name="landscape-margin-text">
      <style:footer>
        <text:p text:style-name="footer">Tweede Kamer, vergaderjaar 2012-2013, 29 40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ij verkeer werknemers uit de nieuwe EU lidstaten; Motie; Motie van het lid Heerma c.s. over stagemogelijkheden voor illegaal in Nederland verblijvende jongeren</dc:title>
    <meta:user-defined meta:name="OVERHEIDop.ParlID/DC.identifier">kst-29407-158</meta:user-defined>
    <meta:user-defined meta:name="OVERHEIDop.ondernummer">158</meta:user-defined>
    <meta:user-defined meta:name="DCTERMS.W3CDTF/DCTERMS.available">2013-02-01</meta:user-defined>
    <meta:user-defined meta:name="OVERHEIDop.KamerstukTypen/DC.type">Motie</meta:user-defined>
    <meta:user-defined meta:name="OVERHEIDop.dossiernummer">29407</meta:user-defined>
    <meta:user-defined meta:name="OVERHEIDop.documenttitel">Motie van het lid Heerma c.s. over stagemogelijkheden voor illegaal in Nederland verblijvende jongeren</meta:user-defined>
    <meta:user-defined meta:name="OVERHEIDop.Parlementair/DC.type">Kamerstuk</meta:user-defined>
    <meta:user-defined meta:name="OVERHEIDop.indiener">L.G.J. Voortman</meta:user-defined>
    <meta:user-defined meta:name="OVERHEIDop.indiener">P. Ulenbelt</meta:user-defined>
    <meta:user-defined meta:name="OVERHEIDop.indiener">S.P.R.A. van Weyenberg</meta:user-defined>
    <meta:user-defined meta:name="OVERHEIDop.indiener">P.E. Heerma</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van het lid Heerma c.s. over stagemogelijkheden voor illegaal in Nederland verblijvende jonger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