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07-1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07<text:tab/>Vrij verkeer werknemers uit de nieuwe EU lidstaten</text:h>
      <text:h text:style-name="ifm_p_font.bold_size.9.06pt_mt.18.8mm_indent.-58.5mm_ifm" text:outline-level="1">Nr. 156
      <text:tab/>MOTIE VAN HET LID VAN VLIET </text:h>
      <text:p text:style-name="ifm_p_ifm">Voorgesteld 22 januari 2013</text:p>
      <text:p text:style-name="ifm_p_mt.3.76mm_ifm">De Kamer,</text:p>
      <text:p text:style-name="ifm_p_mt.3.76mm_ifm">gehoord de beraadslaging,</text:p>
      <text:p text:style-name="ifm_p_mt.3.76mm_ifm">overwegende dat openstelling van de arbeidsmarkt voor Roemenen en Bulgaren per 1 januari 2014 een grote aanzuigende werking zal hebben, die zal resulteren in grote aantallen Roemenen en Bulgaren in Nederland;</text:p>
      <text:p text:style-name="ifm_p_mt.3.76mm_ifm">overwegende dat dit tot grote problemen op het gebied van arbeidsverdringing, huisvesting, overlast en uitkeringsafhankelijkheid kan leiden;</text:p>
      <text:p text:style-name="ifm_p_mt.3.76mm_ifm">verzoekt de regering, alles in het werk te stellen om de Nederlandse arbeidsmarkt niet open te stellen voor Roemenen en Bulgar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07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07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rij verkeer werknemers uit de nieuwe EU lidstaten; Motie; Motiet van het lid Van Vliet over niet openstellen van de arbeidsmarkt voor Roemenen en Bulgaren</dc:title>
    <meta:user-defined meta:name="OVERHEIDop.ParlID/DC.identifier">kst-29407-156</meta:user-defined>
    <meta:user-defined meta:name="OVERHEIDop.ondernummer">156</meta:user-defined>
    <meta:user-defined meta:name="DCTERMS.W3CDTF/DCTERMS.available">2013-01-23</meta:user-defined>
    <meta:user-defined meta:name="OVERHEIDop.KamerstukTypen/DC.type">Motie</meta:user-defined>
    <meta:user-defined meta:name="OVERHEIDop.dossiernummer">29407</meta:user-defined>
    <meta:user-defined meta:name="OVERHEIDop.documenttitel">Motiet van het lid Van Vliet over niet openstellen van de arbeidsmarkt voor Roemenen en Bulgaren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Vrij verkeer werknemers uit de nieuwe EU lidst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ij verkeer werknemers uit de nieuwe EU lidstaten; Motie; Motiet van het lid Van Vliet over niet openstellen van de arbeidsmarkt voor Roemenen en Bulg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2</meta:user-defined>
    <meta:user-defined meta:name="OVERHEID.TaxonomieBeleidsagenda/OVERHEID.category">Internationaal | Europese zaken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