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43
      <text:tab/>BRIEF VAN DE MINISTER PRESIDENT, MINISTER VAN ALGEMENE ZAKEN</text:h>
      <text:p text:style-name="ifm_p_mt.3.76mm_ifm">Aan de Voorzitter van de Tweede Kamer der Staten-Generaal</text:p>
      <text:p text:style-name="ifm_p_mt.3.76mm_ifm">Den Haag, 28 maart 2012</text:p>
      <text:p text:style-name="ifm_p_mt.3.76mm_ifm">Bij de stemmingen heeft de heer Pechtold gevraagd om een reactie op de motie-Pechtold (Kamerstukken II 2011–2012, 33 209, nr. 2).</text:p>
      <text:p text:style-name="ifm_p_ifm">Deze motie heeft betrekking op een meldpunt van een politieke partij met een fractie in de Tweede Kamer (PVV) en is niet gericht aan het kabinet. De Kamer ontving de kabinetsreactie terzake op 15 maart jl. (Kamerstukken II 2011–2012, 29 407, nr. 140).</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07, nr. 143<text:tab/><text:page-number text:select-page="current"/></text:p>
      </style:footer>
    </style:master-page>
    <style:master-page xmlns:sdu-fn="http://schema.sdu.nl/2011/07/functions" style:name="Landscape" style:page-layout-name="landscape-margin-text">
      <style:footer>
        <text:p text:style-name="footer">Tweede Kamer, vergaderjaar 2011-2012, 29 40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ij verkeer werknemers uit de nieuwe EU lidstaten; Brief regering; Reactie op verzoek van het lid Pechtold m.b.t. motie 33209, nr. 2 inzake het meldpunt voor Midden- en Oost-Europeanen</dc:title>
    <meta:user-defined meta:name="OVERHEIDop.ParlID/DC.identifier">kst-29407-143</meta:user-defined>
    <meta:user-defined meta:name="OVERHEIDop.ondernummer">143</meta:user-defined>
    <meta:user-defined meta:name="DCTERMS.W3CDTF/DCTERMS.available">2012-03-29</meta:user-defined>
    <meta:user-defined meta:name="OVERHEIDop.KamerstukTypen/DC.type">Brief</meta:user-defined>
    <meta:user-defined meta:name="OVERHEIDop.dossiernummer">29407</meta:user-defined>
    <meta:user-defined meta:name="OVERHEIDop.documenttitel">Reactie op verzoek van het lid Pechtold m.b.t. motie 33209, nr. 2 inzake het meldpunt voor Midden- en Oost-Europeanen</meta:user-defined>
    <meta:user-defined meta:name="OVERHEIDop.Parlementair/DC.type">Kamerstuk</meta:user-defined>
    <meta:user-defined meta:name="OVERHEIDop.indiener">M. Rutte</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p verzoek van het lid Pechtold m.b.t. motie 33209, nr. 2 inzake het meldpunt voor Midden- en Oost-Europeanen</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