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42
      <text:tab/>BRIEF VAN DE MINISTER VAN BUITENLANDSE ZAKEN</text:h>
      <text:p text:style-name="ifm_p_mt.3.76mm_ifm">Aan de Voorzitter van de Tweede Kamer der Staten-Generaal</text:p>
      <text:p text:style-name="ifm_p_mt.3.76mm_ifm">Den Haag, 22 maart 2012</text:p>
      <text:p text:style-name="ifm_p_mt.3.76mm_ifm">Naar aanleiding van het verzoek van het lid Schouw tijdens de regeling van werkzaamheden van 20 maart jongstleden reageer ik hierbij, mede namens de staatssecretaris van Buitenlandse Zaken, op het artikel in «De Standaard» van 16 maart jongstleden, getiteld «Paria in Europa? – Stilaan is iedereen boos op Nederland».</text:p>
      <text:p text:style-name="ifm_p_mt.3.76mm_ifm">Op een aantal punten neemt dit kabinet in EU-verband een stevige positie in. Ook is het soms nodig om – desnoods als eerste of als enige – bepaalde problemen aan de orde te stellen. We doen dat, omdat we ervan overtuigd zijn dat dat op die punten nodig is in het belang van Nederland, en uiteindelijk ook in het belang van Europa. Het kabinet spant zich op alle niveaus, zowel politiek als ambtelijk en diplomatiek, in om de Nederlandse standpunten zo goed mogelijk voor het voetlicht te brengen.</text:p>
      <text:p text:style-name="ifm_p_mt.3.76mm_ifm">Het regeringsstandpunt inzake het meldpunt «Midden- en Oost-Europeanen» is u toegezonden in een brief van de minister-president en ondergetekende d.d. 15 maart jl. (Kamerstuk 29 407, nr. 140)</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07, nr. 142<text:tab/><text:page-number text:select-page="current"/></text:p>
      </style:footer>
    </style:master-page>
    <style:master-page xmlns:sdu-fn="http://schema.sdu.nl/2011/07/functions" style:name="Landscape" style:page-layout-name="landscape-margin-text">
      <style:footer>
        <text:p text:style-name="footer">Tweede Kamer, vergaderjaar 2011-2012, 29 407,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ij verkeer werknemers uit de nieuwe EU lidstaten; Brief regering; Reactie op verzoek van het lid Schouw op het bericht dat in Europa ‘stilaan iedereen boos is op Nederland’ i.v.m. het polenmeldpunt</dc:title>
    <meta:user-defined meta:name="OVERHEIDop.ParlID/DC.identifier">kst-29407-142</meta:user-defined>
    <meta:user-defined meta:name="OVERHEIDop.ondernummer">142</meta:user-defined>
    <meta:user-defined meta:name="DCTERMS.W3CDTF/DCTERMS.available">2012-03-27</meta:user-defined>
    <meta:user-defined meta:name="OVERHEIDop.KamerstukTypen/DC.type">Brief</meta:user-defined>
    <meta:user-defined meta:name="OVERHEIDop.dossiernummer">29407</meta:user-defined>
    <meta:user-defined meta:name="OVERHEIDop.documenttitel">Reactie op verzoek van het lid Schouw op het bericht dat in Europa ‘stilaan iedereen boos is op Nederland’ i.v.m. het polenmeldpunt</meta:user-defined>
    <meta:user-defined meta:name="OVERHEIDop.Parlementair/DC.type">Kamerstuk</meta:user-defined>
    <meta:user-defined meta:name="OVERHEIDop.indiener">U. Rosenthal</meta:user-defined>
    <meta:user-defined meta:name="OVERHEIDop.vergaderjaar">2011-2012</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Reactie op verzoek van het lid Schouw op het bericht dat in Europa ‘stilaan iedereen boos is op Nederland’ i.v.m. het polenmeldpunt</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