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38<text:tab/>BRIEF VAN DE MINISTER VOOR IMMIGRATIE, INTEGRATIE EN ASIEL</text:h>
      <text:p text:style-name="ifm_p_mt.3.76mm_ifm">Aan de Voorzitter van de Tweede Kamer der Staten-Generaal</text:p>
      <text:p text:style-name="ifm_p_mt.3.76mm_ifm">Den Haag, 5 maart 2012</text:p>
      <text:p text:style-name="ifm_p_mt.3.76mm_ifm">Hierbij stuur ik u, op uw verzoek, onderstaand verslag van mijn werkbezoek aan Warschau.</text:p>
      <text:p text:style-name="ifm_p_mt.3.76mm_ifm">Op 1 maart heb ik een bezoek aan Warschau gebracht om met mijn Poolse collega’s staatssecretaris Dowgielewicz (Europese Zaken), minister Kosiniak-Kamysz (Arbeid en Sociale Zaken) en staatssecretaris Stachańczyk (Binnenlandse Zaken) over de verschillen en overeenkomsten tussen de wensen van Nederland en Polen op het gebied van Europees asiel- en migratiebeleid en het Nederlandse beleid ten aanzien van werknemers uit andere EU-lidstaten, waaronder Polen, te overleggen.</text:p>
      <text:p text:style-name="ifm_p_mt.3.76mm_ifm">Wij hebben gesproken over de Nederlandse wensen ten aanzien van de richtlijn gezinshereniging. De Polen gaven aan op dit moment vanwege de lage aantallen weinig problemen te hebben met gezinshereniging maar wel oog te hebben voor de problemen rond fraude, misbruik van de procedures en instrumenten voor integratie.</text:p>
      <text:p text:style-name="ifm_p_mt.3.76mm_ifm">Bovendien heb ik duidelijk gemaakt dat Nederland een groot voorstander is van het vrije verkeer van personen binnen de Europese Unie en hier voordeel van ondervindt. De waardering voor de bijdrage van bijvoorbeeld de Poolse EU-burgers aan de Nederlandse economie is groot. Echter, het vrije verkeer van personen heeft ook nadelige effecten; slechte arbeidscondities en huisvesting, malafide uitzendbureaus, overlast en personen die werkeloos worden en daarmee een beroep doen op de sociale voorzieningen. Met mijn collega’s heb ik afgesproken dat de al ingezette samenwerking om deze problemen gezamenlijk aan te pakken zal worden voortgezet. Op ministerieel en op ambtelijk niveau zijn ervaringen uitgewisseld die zullen worden uitgewerkt en omgezet in een gezamenlijke aanpak van genoemde problemen. Aan beide kanten is uitgesproken dat er een grote mate van bereidheid bestaat om samen te werken.</text:p>
      <text:p text:style-name="ifm_p_mt.3.76mm_ifm">Over het PVV-meldpunt heb ik, zoals eerder in de Tweede Kamer geuit, uitgelegd dat de website niet een initiatief is van de Nederlandse regering. De Poolse collega’s reageerden door te zeggen dat zij de website als discriminerend en onrechtvaardig beschouwen maar dat niettemin grote bereidheid bestaat tot samenwerking met Nederland.</text:p>
      <text:p text:style-name="ifm_p_mt.3.76mm_ifm">Tijdens de lunch heb ik gesproken met directeur Laitinen van het Europese grensagentschap Frontex over de grensproblematiek tussen Griekenland en Turkije, het versterkte mandaat van Frontex en het grensbewakingssysteem Eurosur. Bovendien heeft een persbriefing plaatsgevonden voor de Poolse en Nederlandse media.</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07, nr. 138<text:tab/><text:page-number text:select-page="current"/></text:p>
      </style:footer>
    </style:master-page>
    <style:master-page style:name="Landscape" style:page-layout-name="landscape-margin-text">
      <style:footer>
        <text:p text:style-name="footer">Tweede Kamer, vergaderjaar 2011-2012, 29 407,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ij verkeer werknemers uit de nieuwe EU lidstaten; Brief regering; Verslag van het werkbezoek aan Polen door de minister van voor Immigratie, Integratie en Asiel op 1 maart 2012</dc:title>
    <meta:user-defined meta:name="OVERHEIDop.ParlID/DC.identifier">kst-29407-138</meta:user-defined>
    <meta:user-defined meta:name="OVERHEIDop.ondernummer">138</meta:user-defined>
    <meta:user-defined meta:name="DCTERMS.W3CDTF/DCTERMS.available">2012-03-13</meta:user-defined>
    <meta:user-defined meta:name="OVERHEIDop.KamerstukTypen/DC.type">Brief</meta:user-defined>
    <meta:user-defined meta:name="OVERHEIDop.dossiernummer">29407</meta:user-defined>
    <meta:user-defined meta:name="OVERHEIDop.documenttitel">Verslag van het werkbezoek aan Polen door de minister van voor Immigratie, Integratie en Asiel op 1 maart 2012</meta:user-defined>
    <meta:user-defined meta:name="OVERHEIDop.Parlementair/DC.type">Kamerstuk</meta:user-defined>
    <meta:user-defined meta:name="OVERHEIDop.indiener">G.B.M. Leers</meta:user-defined>
    <meta:user-defined meta:name="OVERHEIDop.vergaderjaar">2011-2012</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Verslag van het werkbezoek aan Polen door de minister van voor Immigratie, Integratie en Asiel op 1 maart 2012</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