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137
      <text:tab/>BRIEF VAN DE MINISTER VAN BUITENLANDSE ZAKEN</text:h>
      <text:p text:style-name="ifm_p_mt.3.76mm_ifm">Aan de Voorzitter van de Tweede Kamer der Staten-Generaal</text:p>
      <text:p text:style-name="ifm_p_mt.3.76mm_ifm">Den Haag, 17 februari 2012</text:p>
      <text:p text:style-name="ifm_p_mt.3.76mm_ifm">Hierbij bied ik u, conform mijn toezegging tijdens het Algemeen Overleg Raad Buitenlandse Zaken op 16 februari jl., het verslag aan van mijn gesprek met tien ambassadeurs van Midden- en Oost-Europese landen, dat plaatsvond op 17 februari 2012.</text:p>
      <text:p text:style-name="ifm_p_mt.5.08mm_ifm">De minister van Buitenlandse Zaken,<text:line-break/>U.<text:s/>Rosenthal</text:p>
      <text:p text:style-name="ifm_p_mt.3.76mm_page.break-before_ifm">Op 17 februari 2012 ontving minister Rosenthal de ambassadeurs van Bulgarije, Estland, Hongarije, Letland, Litouwen, Polen, Roemenië, Slovenië, Slowakije en Tsjechië.</text:p>
      <text:p text:style-name="ifm_p_ifm">Het gesprek was door de ambassadeurs aangevraagd om hun zorgen te uiten over de door de Partij Voor de Vrijheid (PVV) opgerichte internetsite «meldpunt Midden- en Oost-Europeanen». De ambassadeurs benadrukten de positieve bijdrage die Europese arbeidsmigranten leveren aan de Nederlandse economie en samenleving. Zij betreurden dat de website alleen nadruk legt op negatieve aspecten. De ambassadeurs onderstreepten dat het een initiatief van één partij betrof, en dat de verhoudingen tussen de Nederlandse regering en de regeringen van hun respectievelijke landen niet door de website zijn geschaad.</text:p>
      <text:p text:style-name="ifm_p_mt.3.76mm_ifm">Minister Rosenthal zei goede nota te hebben genomen van de zorgen van de ambassadeurs. De minister verwees naar uitspraken van de minister-president tijdens het debat over de Staat van de Unie op 9 februari jl. en het vragenuurtje op 14 februari jl. De minister benadrukte dat de website uitsluitend de verantwoordelijkheid van de PVV is. In Nederland is een ieder, ook politieke partijen – binnen de kaders van de wet – vrij dergelijke initiatieven te nemen. Het regeringsbeleid ten aanzien van intra-Europese arbeidsmigratie is helder: het vrij verkeer van personen heeft positieve effecten voor de Nederlandse economie en maatschappij. Tegelijkertijd wil de regering negatieve zaken als overlast en een toenemend beslag op sociale voorzieningen tegengaan, evenals uitbuiting van arbeidsmigranten en misstanden in hun huisvesting. Deze zaken zijn ook aan orde gekomen in de discussie met de Kamer over het LURA-rapport met minister Kamp, en de contacten die het Ministerie van Sociale Zaken hierover diverse malen met de ambassadeurs heeft gehad.</text:p>
      <text:p text:style-name="ifm_p_mt.3.76mm_ifm">Evenals de ambassadeurs benadrukte minister Rosenthal de goede relaties tussen Nederland en de Midden- en Oost Europese landen, en met hen uit te kijken naar verdere versterking van de 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07, nr. 137<text:tab/><text:page-number text:select-page="current"/></text:p>
      </style:footer>
    </style:master-page>
    <style:master-page style:name="Landscape" style:page-layout-name="landscape-margin-text">
      <style:footer>
        <text:p text:style-name="footer">Tweede Kamer, vergaderjaar 2011-2012, 29 40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ij verkeer werknemers uit de nieuwe EU lidstaten; Brief regering; Verslag van een gesprek van de minister van Buitenlandse Zaken met ambassadeurs van Midden- en Oost-Europese landen</dc:title>
    <meta:user-defined meta:name="OVERHEIDop.ParlID/DC.identifier">kst-29407-137</meta:user-defined>
    <meta:user-defined meta:name="OVERHEIDop.ondernummer">137</meta:user-defined>
    <meta:user-defined meta:name="DCTERMS.W3CDTF/DCTERMS.available">2012-02-23</meta:user-defined>
    <meta:user-defined meta:name="OVERHEIDop.KamerstukTypen/DC.type">Brief</meta:user-defined>
    <meta:user-defined meta:name="OVERHEIDop.dossiernummer">29407</meta:user-defined>
    <meta:user-defined meta:name="OVERHEIDop.documenttitel">Verslag van een gesprek van de minister van Buitenlandse Zaken met ambassadeurs van Midden- en Oost-Europese land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Verslag van een gesprek van de minister van Buitenlandse Zaken met ambassadeurs van Midden- en Oost-Europese landen</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