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07
               </text:p>
          </table:table-cell>
          <table:table-cell office:value-type="string" table:number-columns-spanned="2" table:style-name="parlementair.kopcel3">
            <text:p text:style-name="headtable.dossiertitel"> Vrij verkeer werknemers uit de nieuwe EU lidst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5
                  </text:p>
          </table:table-cell>
          <table:table-cell office:value-type="string" table:number-columns-spanned="2" table:style-name="parlementair.kopcel_last">
            <text:p text:style-name="headtable.stuktitel"> MOTIE VAN HET LID VAN NIEUWENHUIZEN-WIJBENGA C.S.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ociaaleconomische effecten van het vrije verkeer van personen bij vastlegging in Europese regelgeving
                  destijds niet volledig zijn voorzien;
               </text:p>
      <text:p text:style-name="algemeen">constaterende, dat er onvoldoende gegevens beschikbaar zijn in EU-verband over de effecten van het vrije verkeer van personen;</text:p>
      <text:p text:style-name="algemeen">verzoekt de regering om in EU-verband de effecten van het vrije verkeer van personen, mede in het licht van de sociaaleconomische
                  omstandigheden in Europa, te onderzoeken en eventuele aanpassingen naar aanleiding hiervan door te voeren,
               </text:p>
      <text:p text:style-name="algemeen">en gaat over tot de orde van de dag.</text:p>
      <text:p text:style-name="alineagroep">Van Nieuwenhuizen</text:p>
      <text:p text:style-name="alineagroep">Wijbenga</text:p>
      <text:p text:style-name="alineagroep">Azmani</text:p>
      <text:p text:style-name="alineagroep.end">Van den Besselaa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407, Nr. 1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