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07
               </text:p>
          </table:table-cell>
          <table:table-cell office:value-type="string" table:number-columns-spanned="2" table:style-name="parlementair.kopcel3">
            <text:p text:style-name="headtable.dossiertitel"> Vrij verkeer werknemers uit de nieuwe EU lidstaten
         </text:p>
          </table:table-cell>
          <table:covered-table-cell/>
        </table:table-row>
        <table:table-row>
          <table:table-cell office:value-type="string" table:number-columns-spanned="1" table:style-name="parlementair.kopcel_last">
            <text:p text:style-name="headtable.stuktitel">Nr. 134
                  </text:p>
          </table:table-cell>
          <table:table-cell office:value-type="string" table:number-columns-spanned="2" table:style-name="parlementair.kopcel_last">
            <text:p text:style-name="headtable.stuktitel"> MOTIE VAN HET LID VAN GENT 
            </text:p>
            <text:p text:style-name="headtable.datum">Voorgesteld 21 december 2011
               
            </text:p>
          </table:table-cell>
          <table:covered-table-cell/>
        </table:table-row>
      </table:table>
      <text:p text:style-name="algemeen">De Kamer,</text:p>
      <text:p text:style-name="algemeen">gehoord de beraadslaging,</text:p>
      <text:p text:style-name="algemeen">constaterende, dat er weinig zicht is op de arbeidsmigranten die vanuit Europa Nederland binnenkomen;</text:p>
      <text:p text:style-name="algemeen">overwegende, dat arbeidsmigranten slecht worden geïnformeerd over zaken als huisvesting en rechten en plichten op de arbeidsmarkt;</text:p>
      <text:p text:style-name="algemeen">van mening, dat het bestrijden van uitbuiting begint bij goede voorlichting en advies;</text:p>
      <text:p text:style-name="algemeen">verzoekt de regering de mogelijkheden te onderzoeken om een Nederlandse «greencard» te ontwikkelen, waarin Europese arbeidsmigranten
                  tweetalig van informatie en advies voorzien worden als het gaat om zaken als huisvesting en rechten en plichten op de arbeidsmarkt
                  maar ook als het gaat om het vergroten van kansen door Nederlands te leren,
               </text:p>
      <text:p text:style-name="algemeen">en gaat over tot de orde van de dag.</text:p>
      <text:p text:style-name="algemeen">Van Gen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407, Nr. 1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