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
               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OŞER KAYA EN ORTEGA-MARTIJN  TER VERVANGING VAN DIE GEDRUKT ONDER NR. 123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grond van de toetredingsverdragen vanaf 2014 in principe vrij verkeer van werknemers geldt voor Bulgarije
                  en Roemenië;
               </text:p>
      <text:p text:style-name="algemeen">constaterende, dat Roemenen en Bulgaren vanaf dat moment geen tewerkstellingsvergunningen meer nodig hebben om in Nederland
                  te werken;
               </text:p>
      <text:p text:style-name="algemeen">constaterende, dat de regering plotsklaps een strengere uitvoeringspraktijk hanteert voor de tussenliggende drie jaar bij
                  de afgifte van de tewerkstellingsvergunningen;
               </text:p>
      <text:p text:style-name="algemeen">overwegende, dat hierdoor ondernemers in de tuinbouwsector – die al jaren samenwerken met Roemenen en Bulgaren – in grote
                  problemen komen;
               </text:p>
      <text:p text:style-name="algemeen">van mening, dat wisselvallig beleid niet past bij een betrouwbare overheid;</text:p>
      <text:p text:style-name="algemeen">verzoekt de regering om de uitvoeringspraktijk bij de afgifte van tewerkstellingsvergunningen voor de tussenliggende drie
                  jaar niet te wijzigen,
               </text:p>
      <text:p text:style-name="algemeen">en gaat over tot de orde van de dag.</text:p>
      <text:p text:style-name="alineagroep">Koşer Kaya</text:p>
      <text:p text:style-name="alineagroep.end">Ortega-Martij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